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5*"/>
    </style:style>
    <style:style style:family="table-column" style:parent-style-name="colspec" style:name="id1-3-2-2-1-2-1-2">
      <style:table-column-properties style:rel-column-width="85*"/>
    </style:style>
    <style:style style:family="table-column" style:parent-style-name="colspec" style:name="id1-3-2-2-1-2-1-3">
      <style:table-column-properties style:rel-column-width="15*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85*"/>
    </style:style>
    <style:style style:family="table-column" style:parent-style-name="colspec" style:name="id1-3-2-2-1-3-1-3">
      <style:table-column-properties style:rel-column-width="15*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taangeld woonwagencentru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de gemeenteraad de gemeentebegroting 2017 heeft vastgesteld;</text:p>
              </text:list-item>
              <text:list-item text:style-override="id1-3-2-1-1-4-2">
                <text:number>–</text:number>
                <text:p text:style-name="al">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–</text:number>
                <text:p text:style-name="al">dat de tarieventabel 2017 dient te worden vastgesteld;</text:p>
              </text:list-item>
              <text:list-item text:style-override="id1-3-2-1-1-4-4">
                <text:number>–</text:number>
                <text:p text:style-name="al">dat het college deze vaststelt in overeenstemming met de begroting 2017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TARIEVENTABEL STAANGELD WOONWAGENCENTRUM 2017, BEHORENDE BIJ DE VERORDENING OP DE HEFFING EN DE INVORDERING VAN STAANGELD OP HET WOONWAGENCENTRUM 200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t staangeld bedraagt per woonwagen per jaar</text:p>
                    <text:p text:style-name="table_al">bedrag per maand</text:p>
                  </table:table-cell>
                  <table:table-cell table:style-name="cell_frame_all" table:number-rows-spanned="1" table:number-columns-spanned="1">
                    <text:p text:style-name="table_al"> € 556,30</text:p>
                    <text:p text:style-name="table_al"> € 46,30</text:p>
                  </table:table-cell>
                </table:table-row>
              </table:table>
              <text:p text:style-name="table_bottom"/>
            </text:section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ndien een berging/doucheruimte ontbreekt, </text:p>
                    <text:p text:style-name="table_al">bedraagt het staangeld per woonwagen per jaar</text:p>
                    <text:p text:style-name="table_al">bedrag per maand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 € 289,00</text:p>
                    <text:p text:style-name="table_al"> € 24,00</text:p>
                  </table:table-cell>
                </table:table-row>
              </table:table>
              <text:p text:style-name="table_bottom"/>
            </text:section>
            <text:p text:style-name="al">3 Inwerkingtreding</text:p>
            <text:list text:style-name="id1-3-2-2-1-5">
              <text:list-item text:style-override="id1-3-2-2-1-5-1">
                <text:number>a.</text:number>
                <text:p text:style-name="al">De datum van inwerkingtreding van deze tarievenlijst is 1 januari 2017, of, indien dit later is, met ingang van de eerste dag na die van de bekendmaking.</text:p>
              </text:list-item>
              <text:list-item text:style-override="id1-3-2-2-1-5-2">
                <text:number>b.</text:number>
                <text:p text:style-name="al">De ‘tarieventabel staangeld woonwagencentrum 2016’ wordt ingetrokken met ingang 1 januari 2017, met dien verstande dat zij van toepassing blijft gebruiksfeiten die zich voor die datum hebben voorgedaan.</text:p>
              </text:list-item>
              <text:list-item text:style-override="id1-3-2-2-1-5-3">
                <text:number>c.</text:number>
                <text:p text:style-name="al">Deze tarievenlijst wordt aangehaald als ‘tarieventabel staangeld woonwagencentrum 2017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Barendrecht van 22 november 2016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760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staangeld woonwagencentru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66</meta:user-defined>
    <meta:user-defined meta:name="OVERHEIDop.GmbID/DC.identifier">gmb-2016-176066</meta:user-defined>
    <meta:user-defined meta:name="OVERHEID.TaxonomieBeleidsagenda/OVERHEID.category">Financiën | Organisatie en beleid</meta:user-defined>
    <meta:user-defined meta:name="OVERHEID.Gemeente/DC.spatial">Barendrecht</meta:user-defined>
    <meta:user-defined meta:name="DC.source">art. 229 lid 1 Gemw;1.0:c:BWBR0005416&amp;artikel=229&amp;lid=1&amp;g=2016-07-01</meta:user-defined>
    <meta:user-defined meta:name="DCTERMS.alternative">Verordening staangeld woonwagencentrum 2017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op.versieInformatie"/>
  </office:meta>
</office:document-meta>
</file>