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style:style style:family="table-column" style:parent-style-name="colspec" style:name="id1-3-2-2-1-2-1-1">
      <style:table-column-properties style:rel-column-width="15*"/>
    </style:style>
    <style:style style:family="table-column" style:parent-style-name="colspec" style:name="id1-3-2-2-1-2-1-2">
      <style:table-column-properties style:rel-column-width="85*"/>
    </style:style>
    <style:style style:family="table-column" style:parent-style-name="colspec" style:name="id1-3-2-2-1-5-1-1">
      <style:table-column-properties style:rel-column-width="10*"/>
    </style:style>
    <style:style style:family="table-column" style:parent-style-name="colspec" style:name="id1-3-2-2-1-5-1-2">
      <style:table-column-properties style:rel-column-width="80*"/>
    </style:style>
    <style:style style:family="table-column" style:parent-style-name="colspec" style:name="id1-3-2-2-1-5-1-3">
      <style:table-column-properties style:rel-column-width="15*"/>
    </style:style>
    <style:style style:family="table-column" style:parent-style-name="colspec" style:name="id1-3-2-2-1-8-1-1">
      <style:table-column-properties style:rel-column-width="10*"/>
    </style:style>
    <style:style style:family="table-column" style:parent-style-name="colspec" style:name="id1-3-2-2-1-8-1-2">
      <style:table-column-properties style:rel-column-width="80*"/>
    </style:style>
    <style:style style:family="table-column" style:parent-style-name="colspec" style:name="id1-3-2-2-1-8-1-3">
      <style:table-column-properties style:rel-column-width="15*"/>
    </style:style>
    <style:style style:family="table-column" style:parent-style-name="colspec" style:name="id1-3-2-2-1-10-1-1">
      <style:table-column-properties style:rel-column-width="10*"/>
    </style:style>
    <style:style style:family="table-column" style:parent-style-name="colspec" style:name="id1-3-2-2-1-10-1-2">
      <style:table-column-properties style:rel-column-width="80*"/>
    </style:style>
    <style:style style:family="table-column" style:parent-style-name="colspec" style:name="id1-3-2-2-1-10-1-3">
      <style:table-column-properties style:rel-column-width="15*"/>
    </style:style>
    <style:style style:family="table-column" style:parent-style-name="colspec" style:name="id1-3-2-2-1-12-1-1">
      <style:table-column-properties style:rel-column-width="10*"/>
    </style:style>
    <style:style style:family="table-column" style:parent-style-name="colspec" style:name="id1-3-2-2-1-12-1-2">
      <style:table-column-properties style:rel-column-width="80*"/>
    </style:style>
    <style:style style:family="table-column" style:parent-style-name="colspec" style:name="id1-3-2-2-1-12-1-3">
      <style:table-column-properties style:rel-column-width="15*"/>
    </style:style>
    <style:style style:family="table-column" style:parent-style-name="colspec" style:name="id1-3-2-2-1-15-1-1">
      <style:table-column-properties style:rel-column-width="10*"/>
    </style:style>
    <style:style style:family="table-column" style:parent-style-name="colspec" style:name="id1-3-2-2-1-15-1-2">
      <style:table-column-properties style:rel-column-width="80*"/>
    </style:style>
    <style:style style:family="table-column" style:parent-style-name="colspec" style:name="id1-3-2-2-1-15-1-3">
      <style:table-column-properties style:rel-column-width="15*"/>
    </style:style>
    <style:style style:family="table-column" style:parent-style-name="colspec" style:name="id1-3-2-2-1-17-1-1">
      <style:table-column-properties style:rel-column-width="10*"/>
    </style:style>
    <style:style style:family="table-column" style:parent-style-name="colspec" style:name="id1-3-2-2-1-17-1-2">
      <style:table-column-properties style:rel-column-width="80*"/>
    </style:style>
    <style:style style:family="table-column" style:parent-style-name="colspec" style:name="id1-3-2-2-1-17-1-3">
      <style:table-column-properties style:rel-column-width="15*"/>
    </style:style>
    <style:style style:family="table-column" style:parent-style-name="colspec" style:name="id1-3-2-2-1-19-1-1">
      <style:table-column-properties style:rel-column-width="10*"/>
    </style:style>
    <style:style style:family="table-column" style:parent-style-name="colspec" style:name="id1-3-2-2-1-19-1-2">
      <style:table-column-properties style:rel-column-width="80*"/>
    </style:style>
    <style:style style:family="table-column" style:parent-style-name="colspec" style:name="id1-3-2-2-1-19-1-3">
      <style:table-column-properties style:rel-column-width="15*"/>
    </style:style>
    <style:style style:family="table-column" style:parent-style-name="colspec" style:name="id1-3-2-2-1-21-1-1">
      <style:table-column-properties style:rel-column-width="10*"/>
    </style:style>
    <style:style style:family="table-column" style:parent-style-name="colspec" style:name="id1-3-2-2-1-21-1-2">
      <style:table-column-properties style:rel-column-width="80*"/>
    </style:style>
    <style:style style:family="table-column" style:parent-style-name="colspec" style:name="id1-3-2-2-1-21-1-3">
      <style:table-column-properties style:rel-column-width="15*"/>
    </style:style>
    <style:style style:family="table-column" style:parent-style-name="colspec" style:name="id1-3-2-2-1-23-1-1">
      <style:table-column-properties style:rel-column-width="10*"/>
    </style:style>
    <style:style style:family="table-column" style:parent-style-name="colspec" style:name="id1-3-2-2-1-23-1-2">
      <style:table-column-properties style:rel-column-width="80*"/>
    </style:style>
    <style:style style:family="table-column" style:parent-style-name="colspec" style:name="id1-3-2-2-1-23-1-3">
      <style:table-column-properties style:rel-column-width="15*"/>
    </style:style>
    <style:style style:family="table-column" style:parent-style-name="colspec" style:name="id1-3-2-2-1-25-1-1">
      <style:table-column-properties style:rel-column-width="10*"/>
    </style:style>
    <style:style style:family="table-column" style:parent-style-name="colspec" style:name="id1-3-2-2-1-25-1-2">
      <style:table-column-properties style:rel-column-width="80*"/>
    </style:style>
    <style:style style:family="table-column" style:parent-style-name="colspec" style:name="id1-3-2-2-1-25-1-3">
      <style:table-column-properties style:rel-column-width="15*"/>
    </style:style>
    <style:style style:family="table-column" style:parent-style-name="colspec" style:name="id1-3-2-2-1-27-1-1">
      <style:table-column-properties style:rel-column-width="10*"/>
    </style:style>
    <style:style style:family="table-column" style:parent-style-name="colspec" style:name="id1-3-2-2-1-27-1-2">
      <style:table-column-properties style:rel-column-width="80*"/>
    </style:style>
    <style:style style:family="table-column" style:parent-style-name="colspec" style:name="id1-3-2-2-1-27-1-3">
      <style:table-column-properties style:rel-column-width="15*"/>
    </style:style>
    <style:style style:family="table-column" style:parent-style-name="colspec" style:name="id1-3-2-2-1-29-1-1">
      <style:table-column-properties style:rel-column-width="10*"/>
    </style:style>
    <style:style style:family="table-column" style:parent-style-name="colspec" style:name="id1-3-2-2-1-29-1-2">
      <style:table-column-properties style:rel-column-width="80*"/>
    </style:style>
    <style:style style:family="table-column" style:parent-style-name="colspec" style:name="id1-3-2-2-1-29-1-3">
      <style:table-column-properties style:rel-column-width="15*"/>
    </style:style>
    <style:style style:family="table-column" style:parent-style-name="colspec" style:name="id1-3-2-2-1-33-1-1">
      <style:table-column-properties style:rel-column-width="10*"/>
    </style:style>
    <style:style style:family="table-column" style:parent-style-name="colspec" style:name="id1-3-2-2-1-33-1-2">
      <style:table-column-properties style:rel-column-width="80*"/>
    </style:style>
    <style:style style:family="table-column" style:parent-style-name="colspec" style:name="id1-3-2-2-1-33-1-3">
      <style:table-column-properties style:rel-column-width="15*"/>
    </style:style>
    <style:style style:family="table-column" style:parent-style-name="colspec" style:name="id1-3-2-2-1-35-1-1">
      <style:table-column-properties style:rel-column-width="10*"/>
    </style:style>
    <style:style style:family="table-column" style:parent-style-name="colspec" style:name="id1-3-2-2-1-35-1-2">
      <style:table-column-properties style:rel-column-width="80*"/>
    </style:style>
    <style:style style:family="table-column" style:parent-style-name="colspec" style:name="id1-3-2-2-1-35-1-3">
      <style:table-column-properties style:rel-column-width="15*"/>
    </style:style>
    <style:style style:family="table-column" style:parent-style-name="colspec" style:name="id1-3-2-2-1-37-1-1">
      <style:table-column-properties style:rel-column-width="10*"/>
    </style:style>
    <style:style style:family="table-column" style:parent-style-name="colspec" style:name="id1-3-2-2-1-37-1-2">
      <style:table-column-properties style:rel-column-width="80*"/>
    </style:style>
    <style:style style:family="table-column" style:parent-style-name="colspec" style:name="id1-3-2-2-1-37-1-3">
      <style:table-column-properties style:rel-column-width="15*"/>
    </style:style>
    <style:style style:family="table-column" style:parent-style-name="colspec" style:name="id1-3-2-2-1-39-1-1">
      <style:table-column-properties style:rel-column-width="10*"/>
    </style:style>
    <style:style style:family="table-column" style:parent-style-name="colspec" style:name="id1-3-2-2-1-39-1-2">
      <style:table-column-properties style:rel-column-width="80*"/>
    </style:style>
    <style:style style:family="table-column" style:parent-style-name="colspec" style:name="id1-3-2-2-1-39-1-3">
      <style:table-column-properties style:rel-column-width="15*"/>
    </style:style>
    <style:style style:family="table-column" style:parent-style-name="colspec" style:name="id1-3-2-2-1-41-1-1">
      <style:table-column-properties style:rel-column-width="10*"/>
    </style:style>
    <style:style style:family="table-column" style:parent-style-name="colspec" style:name="id1-3-2-2-1-41-1-2">
      <style:table-column-properties style:rel-column-width="80*"/>
    </style:style>
    <style:style style:family="table-column" style:parent-style-name="colspec" style:name="id1-3-2-2-1-41-1-3">
      <style:table-column-properties style:rel-column-width="15*"/>
    </style:style>
    <style:style style:family="table-column" style:parent-style-name="colspec" style:name="id1-3-2-2-1-43-1-1">
      <style:table-column-properties style:rel-column-width="10*"/>
    </style:style>
    <style:style style:family="table-column" style:parent-style-name="colspec" style:name="id1-3-2-2-1-43-1-2">
      <style:table-column-properties style:rel-column-width="80*"/>
    </style:style>
    <style:style style:family="table-column" style:parent-style-name="colspec" style:name="id1-3-2-2-1-43-1-3">
      <style:table-column-properties style:rel-column-width="15*"/>
    </style:style>
    <style:style style:family="table-column" style:parent-style-name="colspec" style:name="id1-3-2-2-1-46-1-1">
      <style:table-column-properties style:rel-column-width="10*"/>
    </style:style>
    <style:style style:family="table-column" style:parent-style-name="colspec" style:name="id1-3-2-2-1-46-1-2">
      <style:table-column-properties style:rel-column-width="80*"/>
    </style:style>
    <style:style style:family="table-column" style:parent-style-name="colspec" style:name="id1-3-2-2-1-46-1-3">
      <style:table-column-properties style:rel-column-width="15*"/>
    </style:style>
    <style:style style:family="table-column" style:parent-style-name="colspec" style:name="id1-3-2-2-1-48-1-1">
      <style:table-column-properties style:rel-column-width="10*"/>
    </style:style>
    <style:style style:family="table-column" style:parent-style-name="colspec" style:name="id1-3-2-2-1-48-1-2">
      <style:table-column-properties style:rel-column-width="80*"/>
    </style:style>
    <style:style style:family="table-column" style:parent-style-name="colspec" style:name="id1-3-2-2-1-48-1-3">
      <style:table-column-properties style:rel-column-width="15*"/>
    </style:style>
    <style:style style:family="table-column" style:parent-style-name="colspec" style:name="id1-3-2-2-1-50-1-1">
      <style:table-column-properties style:rel-column-width="10*"/>
    </style:style>
    <style:style style:family="table-column" style:parent-style-name="colspec" style:name="id1-3-2-2-1-50-1-2">
      <style:table-column-properties style:rel-column-width="80*"/>
    </style:style>
    <style:style style:family="table-column" style:parent-style-name="colspec" style:name="id1-3-2-2-1-50-1-3">
      <style:table-column-properties style:rel-column-width="15*"/>
    </style:style>
    <style:style style:family="table-column" style:parent-style-name="colspec" style:name="id1-3-2-2-1-51-1-1">
      <style:table-column-properties style:rel-column-width="10*"/>
    </style:style>
    <style:style style:family="table-column" style:parent-style-name="colspec" style:name="id1-3-2-2-1-51-1-2">
      <style:table-column-properties style:rel-column-width="80*"/>
    </style:style>
    <style:style style:family="table-column" style:parent-style-name="colspec" style:name="id1-3-2-2-1-51-1-3">
      <style:table-column-properties style:rel-column-width="15*"/>
    </style:style>
    <style:style style:family="table-column" style:parent-style-name="colspec" style:name="id1-3-2-2-1-52-1-1">
      <style:table-column-properties style:rel-column-width="10*"/>
    </style:style>
    <style:style style:family="table-column" style:parent-style-name="colspec" style:name="id1-3-2-2-1-52-1-2">
      <style:table-column-properties style:rel-column-width="80*"/>
    </style:style>
    <style:style style:family="table-column" style:parent-style-name="colspec" style:name="id1-3-2-2-1-52-1-3">
      <style:table-column-properties style:rel-column-width="15*"/>
    </style:style>
    <style:style style:family="table-column" style:parent-style-name="colspec" style:name="id1-3-2-2-1-54-1-1">
      <style:table-column-properties style:rel-column-width="10*"/>
    </style:style>
    <style:style style:family="table-column" style:parent-style-name="colspec" style:name="id1-3-2-2-1-54-1-2">
      <style:table-column-properties style:rel-column-width="80*"/>
    </style:style>
    <style:style style:family="table-column" style:parent-style-name="colspec" style:name="id1-3-2-2-1-54-1-3">
      <style:table-column-properties style:rel-column-width="15*"/>
    </style:style>
    <style:style style:family="table-column" style:parent-style-name="colspec" style:name="id1-3-2-2-1-56-1-1">
      <style:table-column-properties style:rel-column-width="10*"/>
    </style:style>
    <style:style style:family="table-column" style:parent-style-name="colspec" style:name="id1-3-2-2-1-56-1-2">
      <style:table-column-properties style:rel-column-width="80*"/>
    </style:style>
    <style:style style:family="table-column" style:parent-style-name="colspec" style:name="id1-3-2-2-1-56-1-3">
      <style:table-column-properties style:rel-column-width="15*"/>
    </style:style>
    <style:style style:family="table-column" style:parent-style-name="colspec" style:name="id1-3-2-2-1-58-1-1">
      <style:table-column-properties style:rel-column-width="10*"/>
    </style:style>
    <style:style style:family="table-column" style:parent-style-name="colspec" style:name="id1-3-2-2-1-58-1-2">
      <style:table-column-properties style:rel-column-width="80*"/>
    </style:style>
    <style:style style:family="table-column" style:parent-style-name="colspec" style:name="id1-3-2-2-1-58-1-3">
      <style:table-column-properties style:rel-column-width="15*"/>
    </style:style>
    <style:style style:family="table-column" style:parent-style-name="colspec" style:name="id1-3-2-2-1-60-1-1">
      <style:table-column-properties style:rel-column-width="10*"/>
    </style:style>
    <style:style style:family="table-column" style:parent-style-name="colspec" style:name="id1-3-2-2-1-60-1-2">
      <style:table-column-properties style:rel-column-width="80*"/>
    </style:style>
    <style:style style:family="table-column" style:parent-style-name="colspec" style:name="id1-3-2-2-1-60-1-3">
      <style:table-column-properties style:rel-column-width="15*"/>
    </style:style>
    <style:style style:family="table-column" style:parent-style-name="colspec" style:name="id1-3-2-2-1-62-1-1">
      <style:table-column-properties style:rel-column-width="10*"/>
    </style:style>
    <style:style style:family="table-column" style:parent-style-name="colspec" style:name="id1-3-2-2-1-62-1-2">
      <style:table-column-properties style:rel-column-width="80*"/>
    </style:style>
    <style:style style:family="table-column" style:parent-style-name="colspec" style:name="id1-3-2-2-1-62-1-3">
      <style:table-column-properties style:rel-column-width="15*"/>
    </style:style>
    <style:style style:family="table-column" style:parent-style-name="colspec" style:name="id1-3-2-2-1-65-1-1">
      <style:table-column-properties style:rel-column-width="10*"/>
    </style:style>
    <style:style style:family="table-column" style:parent-style-name="colspec" style:name="id1-3-2-2-1-65-1-2">
      <style:table-column-properties style:rel-column-width="80*"/>
    </style:style>
    <style:style style:family="table-column" style:parent-style-name="colspec" style:name="id1-3-2-2-1-65-1-3">
      <style:table-column-properties style:rel-column-width="15*"/>
    </style:style>
    <style:style style:family="table-column" style:parent-style-name="colspec" style:name="id1-3-2-2-1-67-1-1">
      <style:table-column-properties style:rel-column-width="10*"/>
    </style:style>
    <style:style style:family="table-column" style:parent-style-name="colspec" style:name="id1-3-2-2-1-67-1-2">
      <style:table-column-properties style:rel-column-width="80*"/>
    </style:style>
    <style:style style:family="table-column" style:parent-style-name="colspec" style:name="id1-3-2-2-1-67-1-3">
      <style:table-column-properties style:rel-column-width="15*"/>
    </style:style>
    <style:style style:family="table-column" style:parent-style-name="colspec" style:name="id1-3-2-2-1-69-1-1">
      <style:table-column-properties style:rel-column-width="14*"/>
    </style:style>
    <style:style style:family="table-column" style:parent-style-name="colspec" style:name="id1-3-2-2-1-69-1-2">
      <style:table-column-properties style:rel-column-width="70*"/>
    </style:style>
    <style:style style:family="table-column" style:parent-style-name="colspec" style:name="id1-3-2-2-1-69-1-3">
      <style:table-column-properties style:rel-column-width="17*"/>
    </style:style>
    <style:style style:family="table-column" style:parent-style-name="colspec" style:name="id1-3-2-2-1-71-1-1">
      <style:table-column-properties style:rel-column-width="10*"/>
    </style:style>
    <style:style style:family="table-column" style:parent-style-name="colspec" style:name="id1-3-2-2-1-71-1-2">
      <style:table-column-properties style:rel-column-width="80*"/>
    </style:style>
    <style:style style:family="table-column" style:parent-style-name="colspec" style:name="id1-3-2-2-1-71-1-3">
      <style:table-column-properties style:rel-column-width="15*"/>
    </style:style>
    <style:style style:family="table-column" style:parent-style-name="colspec" style:name="id1-3-2-2-1-75-1-1">
      <style:table-column-properties style:rel-column-width="10*"/>
    </style:style>
    <style:style style:family="table-column" style:parent-style-name="colspec" style:name="id1-3-2-2-1-75-1-2">
      <style:table-column-properties style:rel-column-width="80*"/>
    </style:style>
    <style:style style:family="table-column" style:parent-style-name="colspec" style:name="id1-3-2-2-1-75-1-3">
      <style:table-column-properties style:rel-column-width="15*"/>
    </style:style>
    <style:style style:family="table-column" style:parent-style-name="colspec" style:name="id1-3-2-2-1-77-1-1">
      <style:table-column-properties style:rel-column-width="10*"/>
    </style:style>
    <style:style style:family="table-column" style:parent-style-name="colspec" style:name="id1-3-2-2-1-77-1-2">
      <style:table-column-properties style:rel-column-width="80*"/>
    </style:style>
    <style:style style:family="table-column" style:parent-style-name="colspec" style:name="id1-3-2-2-1-77-1-3">
      <style:table-column-properties style:rel-column-width="15*"/>
    </style: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even leges en overige heffingen 2017</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overwegende:</text:p>
            <text:list text:style-name="id1-3-2-1-1-3">
              <text:list-item text:style-override="id1-3-2-1-1-3-1">
                <text:number>–</text:number>
                <text:p text:style-name="al"> dat de gemeenteraad de gemeentebegroting 2017 heeft vastgesteld;</text:p>
              </text:list-item>
              <text:list-item text:style-override="id1-3-2-1-1-3-2">
                <text:number>–</text:number>
                <text:p text:style-name="al">dat de gemeenteraad het college van burgemeester en wethouders heeft gedelegeerd om de tarieventabel leges vast te stellen, indien het betreft wijziging van reeds aanwezige tarieven;</text:p>
              </text:list-item>
              <text:list-item text:style-override="id1-3-2-1-1-3-3">
                <text:number>–</text:number>
                <text:p text:style-name="al">dat de tarieventabel leges 2017 dient te worden vastgesteld;</text:p>
              </text:list-item>
              <text:list-item text:style-override="id1-3-2-1-1-3-4">
                <text:number>–</text:number>
                <text:p text:style-name="al">dat het college deze vaststelt in overeenstemming met de begroting 2017;</text:p>
              </text:list-item>
            </text:list>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TARIEVENTABEL LEGES 2017, BEHORENDE BIJ DE VERORDENING OP DE HEFFING EN DE INVORDERING VAN LEGES 2013.</text:p>
            <text:p text:style-name="al"/>
          </text:section>
        </text:section>
        <text:section text:name="regeling-tekst_id1-3-2-2" text:style-name="regeling-tekst">
          <text:section text:name="tekst_id1-3-2-2-1" text:style-name="tekst">
            <text:p text:style-name="common-al">
            <text:span text:style-name="nadrukvet">Indeling tarieventabel</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common-al">
            <text:span text:style-name="nadrukvet">Titel 1 Algemene dienstverlening</text:span>
          </text:p>
            <text:p text:style-name="common-al">
            <text:span text:style-name="nadrukvet">Hoofdstuk 1 Burgerlijke stand</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wee vaste momenten per week i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m vrijdag tussen 09.00 uur en 17.00 uur incl. trouwboekje:</text:p>
                    <text:p text:style-name="table_al">– In het gemeentehuis (uitgezonderd maandag om 09.00 en 09.30)</text:p>
                    <text:p text:style-name="table_al">– In de Watertoren</text:p>
                    <text:p text:style-name="table_al">– Op locatie naar keuze welke is aangewezen als ‘huis der gemeente’</text:p>
                  </table:table-cell>
                  <table:table-cell table:style-name="cell_frame_all" table:number-rows-spanned="1" table:number-columns-spanned="1">
                    <text:p text:style-name="table_al">380,00</text:p>
                    <text:p text:style-name="table_al">495,00</text:p>
                    <text:p text:style-name="table_al">63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m vrijdag tussen 17.30 uur en 23.00 uur incl. trouwboekje:</text:p>
                    <text:p text:style-name="table_al">– In het gemeentehuis: niet mogelijk</text:p>
                    <text:p text:style-name="table_al">– In de Watertoren: niet mogelijk</text:p>
                    <text:p text:style-name="table_al">– Op locatie naar keuze welke is aangewezen als ‘huis der gemeente’</text:p>
                  </table:table-cell>
                  <table:table-cell table:style-name="cell_frame_all" table:number-rows-spanned="1" table:number-columns-spanned="1">
                    <text:p text:style-name="table_al">69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tussen 09.00 uur en 17.00 uur incl. trouwboekje:</text:p>
                    <text:p text:style-name="table_al">– In het gemeentehuis: niet mogelijk</text:p>
                    <text:p text:style-name="table_al">– In de Watertoren</text:p>
                    <text:p text:style-name="table_al">– Op locatie naar keuze welke is aangewezen als ‘huis der gemeente’</text:p>
                  </table:table-cell>
                  <table:table-cell table:style-name="cell_frame_all" table:number-rows-spanned="1" table:number-columns-spanned="1">
                    <text:p text:style-name="table_al">690,00</text:p>
                    <text:p text:style-name="table_al">69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ussen 17.30 uur en 23.00 uur incl. trouwboekje:</text:p>
                    <text:p text:style-name="table_al">– In het gemeentehuis: niet mogelijk</text:p>
                    <text:p text:style-name="table_al">– In de Watertoren: niet mogelijk</text:p>
                    <text:p text:style-name="table_al">– Op locatie naar keuze welke is aangewezen als ‘huis der gemeente’</text:p>
                  </table:table-cell>
                  <table:table-cell table:style-name="cell_frame_all" table:number-rows-spanned="1" table:number-columns-spanned="1">
                    <text:p text:style-name="table_al">69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een partnerschapsboekje inclusief een uittreksel van de huwelijksakte of partnerschapsregistratieakte</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stuk als bedoeld in art. 2 van de Wet rechten burgerlijke stand geldt het tarief zoals dat is opgenomen in het legesbesluit akten burgerlijke stand. Dit tarief wordt niet geheven, indien van het onvermogen van partijen blijkt door een verklaring van de burgemeester van hun woon– of verblijfplaats. </text:p>
                    <text:p text:style-name="table_al">a.(meertalige) uittreksels en afschriften uit de registers van de Burgerlijke Stand</text:p>
                    <text:p text:style-name="table_al">b.voor de verklaring van huwelijksbevoegdheid als bedoeld in artikel 49a van Boek 1 van het Burgerlijk Wetboek;</text:p>
                    <text:p text:style-name="table_al">c.voor de attestatie de vita, als bedoeld in artikel 19k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emeentelijke getuigen (per twee)</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de administratiekosten:</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Annuleringskosten</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1.1.1., 1.1.2 en 1.1.3. bedoelde tarief verschuldigd. Met uitzondering van ziekte, acute ziekenhuisopname, en/of overlijden van familiel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gemeentelijke registers van de burgerlijke stand, voor een ieder daaraan besteed kwartier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anvragen van een vergunning voor uitstel van lijkbezorging buiten de wettelijke termijn</text:p>
                  </table:table-cell>
                  <table:table-cell table:style-name="cell_frame_all" table:number-rows-spanned="1" table:number-columns-spanned="1">
                    <text:p text:style-name="table_al">12,50</text:p>
                  </table:table-cell>
                </table:table-row>
              </table:table>
              <text:p text:style-name="table_bottom"/>
            </text:section>
            <text:p text:style-name="common-al">
            <text:span text:style-name="nadrukvet"/>
          </text:p>
            <text:p text:style-name="common-al">
            <text:span text:style-name="nadrukvet">Hoofdstuk 2 Reisdocumenten</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text:span text:style-name="nadrukcur">nationaal paspoor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text:span text:style-name="nadrukcur">18 jaar of ouder</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text:span text:style-name="nadrukcur">18 jaar nog niet heeft bereikt</text:span>,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zakenpaspoort: van een nationaal paspoort, een groter aantal bladzijden bevattende dan een nationaal paspoort als bedoeld in onderdeel 1.2.1 (<text:span text:style-name="nadrukcur">zaken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text:span text:style-name="nadrukcur">18 jaar of ouder</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text:span text:style-name="nadrukcur">18 jaar nog niet heeft bereikt</text:span>,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faciliteitenpaspoort: van een reisdocument ten behoeve van een persoon die op grond van de Wet betreffende de positie van Molukkers als Nederlander wordt behandeld (<text:span text:style-name="nadrukcur">faciliteiten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text:span text:style-name="nadrukcur">18 jaar of ouder</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text:span text:style-name="nadrukcur">18 jaar nog niet heeft bereikt</text:span>,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text:span text:style-name="nadrukcur">een reisdocument</text:span> voor <text:span text:style-name="nadrukcur">vluchtelingen</text:span> of een reisdocument voor <text:span text:style-name="nadrukcur">vreemdelingen</text:span>,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text:span text:style-name="nadrukcur">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text:span text:style-name="nadrukcur">18 jaar of ouder</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text:span text:style-name="nadrukcur">18 jaar nog niet heeft bereikt</text:span>,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text:span text:style-name="nadrukcur">spoedlevering </text:span>van de in de onderdelen 1.2.1 tot en met 1.2.5 genoemde documenten, de in die onderdelen genoemde leges vermeerderd met een bedrag dat vermeld is in <text:span text:style-name="nadrukvet">artikel 6, lid 1 van het Besluit paspoortgelden</text:span>, zoals laatstelijk is vervangen of gewijzigd, met dien verstande dat het bedrag wordt afgerond op € 0,05 naar ben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common-al">
            <text:span text:style-name="nadrukvet">Hoofdstuk</text:span>
            <text:span text:style-name="nadrukvet"> 3 Rijbewijzen</text:spa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het door het Ministerie van Infrastructuur en Milieu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bij de aanvraag tot verstrekking van een rijbewijs het vorige rijbewijs niet kan worden overgelegd worden extra leges geheven</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Uitgezonderd van de heffing van de in 13.3 vermelde extra leges is het niet kunnen inleveren van het vorige rijbewijs wegens:</text:p>
                    <text:p text:style-name="table_al">• vermissing van het vorige rijbewijs door diefstal, brand of inbraak, waarbij het rijbewijs was opgeslagen in een afgesloten woon– of werkruimte;</text:p>
                    <text:p text:style-name="table_al">• vermissing van het vorige rijbewijs ten gevolge van een overval;</text:p>
                    <text:p text:style-name="table_al">• vernietiging van het vorige rijbewijs door de houder wegens veroudering, waarbij de bewaartermijn van het document van 13 jaren na datum van verstrekking van dat rijbewijs is verstreken.</text:p>
                    <text:p text:style-name="table_al">In al deze gevallen dient er bij de aanvraag een proces–verbaal van de politie overhandigd te worden.</text:p>
                  </table:table-cell>
                  <table:table-cell table:style-name="cell_frame_all" table:number-rows-spanned="1" table:number-columns-spanned="1">
                    <text:p text:style-name="table_al"/>
                  </table:table-cell>
                </table:table-row>
              </table:table>
              <text:p text:style-name="table_bottom"/>
            </text:section>
            <text:p text:style-name="common-al">
            <text:span text:style-name="nadrukvet">Hoofdstuk</text:span>
            <text:span text:style-name="nadrukvet"> 4 Verstrekkingen uit de Basisregistratie Personen</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tarief bedraagt ter zake van het in behandeling nemen van een aanvraag tot het verstrekken van gegevens van een ingezetene, per vestrekking </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tot het afsluiten van een abonnement op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72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voor het in behandeling nemen van een aanvraag tot het verstrekken van gegevens van een niet–ingezetene, per verstrekking:</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Het tarief van het in behandeling nemen van een aanvraag tot het laten verrichten van genealogisch onderzoek bedraagt, ongeacht het resultaat van het onderzoek, per kwartier</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Het tarief bedraagt ter zake van het in behandeling nemen van een aanvraag tot het verstrekken van één of meer gegevens omtrent persoon waarvoor persoonskaartenarchief moet worden geraadpleegd, per verstrekking </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Voor het in behandeling nemen van een aanvraag tot het verstrekken van papieren verstrekkingen als bedoeld in artikel 3.17 lid 1 juncto artikel 1.14 van de wet basisregistratie personen geldt het tarief zoals dat door Ministerie van Binnenlandse Zaken is of wordt vastgesteld. </text:p>
                    <text:p text:style-name="table_al">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8,00</text:p>
                  </table:table-cell>
                </table:table-row>
              </table:table>
              <text:p text:style-name="table_bottom"/>
            </text:section>
            <text:p text:style-name="common-al">
            <text:span text:style-name="nadrukvet">Hoofdstuk</text:span>
            <text:span text:style-name="nadrukvet"> 5 Vervallen</text:span>
          </text:p>
            <text:p text:style-name="common-al">
            <text:span text:style-name="nadrukvet">Hoofdstuk</text:span>
            <text:span text:style-name="nadrukvet"> 6 Verstrekkingen op grond van Wet bescherming persoonsgegevens</text:span>
          </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1">
                    <text:p text:style-name="table_al">ten hoogste 100 pagina’s, per pagina</text:p>
                    <text:p text:style-name="table_al">met een maximum per bericht van</text:p>
                  </table:table-cell>
                  <table:table-cell table:style-name="cell_frame_all" table:number-rows-spanned="1" table:number-columns-spanned="1">
                    <text:p text:style-name="table_al">0,25</text:p>
                    <text:p text:style-name="table_al">5,05</text:p>
                  </table:table-cell>
                </table:table-row>
                <table:table-row table:style-name="row">
                  <table:table-cell table:style-name="cell_frame_all" table:number-rows-spanned="1" table:number-columns-spanned="1">
                    <text:p text:style-name="table_al">1.6.1.1.2 </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bij verstrekking anders dan op papier, per bericht</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 </text:p>
                  </table:table-cell>
                  <table:table-cell table:style-name="cell_frame_all" table:number-rows-spanned="1" table:number-columns-spanned="1">
                    <text:p text:style-name="table_al">7,60</text:p>
                  </table:table-cell>
                </table:table-row>
              </table:table>
              <text:p text:style-name="table_bottom"/>
            </text:section>
            <text:p text:style-name="common-al">
            <text:span text:style-name="nadrukvet">Hoofdstuk</text:span>
            <text:span text:style-name="nadrukvet"> 7 </text:span>
            <text:span text:style-name="nadrukvet">Bestuursstukken</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32,8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32,8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een bestuursrapportage</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1.7.2.2 </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35,85</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een andere dan de in 1.7.2.1 en 1.7.2.2 genoemde verordeningen</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afschriften van aanvullingen op de in 1.7.2.1, 1.7.2.2 en 1.7.2.3 genoemde verordeningen per bladzijde</text:p>
                  </table:table-cell>
                  <table:table-cell table:style-name="cell_frame_all" table:number-rows-spanned="1" table:number-columns-spanned="1">
                    <text:p text:style-name="table_al">1,50</text:p>
                  </table:table-cell>
                </table:table-row>
              </table:table>
              <text:p text:style-name="table_bottom"/>
            </text:section>
            <text:p text:style-name="common-al">
            <text:span text:style-name="nadrukvet">Hoofdstuk</text:span>
            <text:span text:style-name="nadrukvet"> 8 Vastgoedinformatie</text:span>
          </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verstrekken van een afschrift of uittreksel uit de BAG (basisregistratie adressen en gebouwen), bedoeld in artikel 2 van de Wet basisregistraties adressen en gebouwen</text:p>
                  </table:table-cell>
                  <table:table-cell table:style-name="cell_frame_all" table:number-rows-spanned="1" table:number-columns-spanned="1">
                    <text:p text:style-name="table_al">12,1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tarief bedraagt voor het in behandeling nemen van de aanvraag voor de levering van gegevens uit de BAG (basisregistratie Adressen en Gebouwen) in excel formaat per kwartier:</text:p>
                  </table:table-cell>
                  <table:table-cell table:style-name="cell_frame_all" table:number-rows-spanned="1" table:number-columns-spanned="1">
                    <text:p text:style-name="table_al">26,20</text:p>
                  </table:table-cell>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Het tarief genoemd in 1.7.2.2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8.2.2.3</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1.606,90</text:p>
                  </table:table-cell>
                </table:table-row>
                <table:table-row table:style-name="row">
                  <table:table-cell table:style-name="cell_frame_all" table:number-rows-spanned="1" table:number-columns-spanned="1">
                    <text:p text:style-name="table_al">1.8.2.2.4</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2.636,10</text:p>
                  </table:table-cell>
                </table:table-row>
                <table:table-row table:style-name="row">
                  <table:table-cell table:style-name="cell_frame_all" table:number-rows-spanned="1" table:number-columns-spanned="1">
                    <text:p text:style-name="table_al">1.8.2.2.5</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3.508,74</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doen van nasporing in het Kadaster voor ieder daaraan besteed kwartier</text:p>
                  </table:table-cell>
                  <table:table-cell table:style-name="cell_frame_all" table:number-rows-spanned="1" table:number-columns-spanned="1">
                    <text:p text:style-name="table_al">26,8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verstrekken van inlichtingen omtrent de kadastrale, dan wel de plaatselijke aanduiding, per inlichting</text:p>
                  </table:table-cell>
                  <table:table-cell table:style-name="cell_frame_all" table:number-rows-spanned="1" table:number-columns-spanned="1">
                    <text:p text:style-name="table_al">12,2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verstrekken van inlichtingen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26,80</text:p>
                  </table:table-cell>
                </table:table-row>
              </table:table>
              <text:p text:style-name="table_bottom"/>
            </text:section>
            <text:p text:style-name="common-al">
            <text:span text:style-name="nadrukvet">Hoofdstuk</text:span>
            <text:span text:style-name="nadrukvet"> 9 Overige publiekszaken </text:span>
          </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een verklaring omtrent het gedrag het in artikel 1, lid 1 van de Regeling leges en afdracht vergoeding afgifte verklaring omtrent het gedrag voor natuurlijke personen en rechtspersonen vermelde bedrag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8,00 </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er legalisatie zenden van stukken naar een andere gemeente in Nederland in het persoonlijk belang van de aanvrager</text:p>
                  </table:table-cell>
                  <table:table-cell table:style-name="cell_frame_all" table:number-rows-spanned="1" table:number-columns-spanned="1">
                    <text:p text:style-name="table_al">8,00</text:p>
                  </table:table-cell>
                </table:table-row>
              </table:table>
              <text:p text:style-name="table_bottom"/>
            </text:section>
            <text:p text:style-name="common-al">
            <text:span text:style-name="nadrukvet">Hoofdstuk</text:span>
            <text:span text:style-name="nadrukvet"> 10 Gemeentearchief </text:spa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per daaraan besteed kwartier </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 A4 of A3</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afschrift of fotokopie groter dan A3–formaat van een in het archief van de gemeente berustend stuk, per pagina</text:p>
                  </table:table-cell>
                  <table:table-cell table:style-name="cell_frame_all" table:number-rows-spanned="1" table:number-columns-spanned="1">
                    <text:p text:style-name="table_al">6,60</text:p>
                  </table:table-cell>
                </table:table-row>
              </table:table>
              <text:p text:style-name="table_bottom"/>
            </text:section>
            <text:p text:style-name="common-al">
            <text:span text:style-name="nadrukvet">Hoofdstuk</text:span>
            <text:span text:style-name="nadrukvet"> 11 Huisvestingswet </text:span>
          </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urgentieverklaring conform artikel 3.5 (urgentie en herhuisvesting) van de Huisvestingsrichtlijn van de Stadsregio Rotterdam 2002</text:p>
                  </table:table-cell>
                  <table:table-cell table:style-name="cell_frame_all" table:number-rows-spanned="1" table:number-columns-spanned="1">
                    <text:p text:style-name="table_al">45,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op de in artikel 1.11.1 genoemde aanvraag positief wordt beschikt, wordt het legesbedrag aan de woningzoekende terug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Een urgentieverklaring op grond van medische problemen.</text:p>
                    <text:p text:style-name="table_al">Dit bedrag dient te worden voldaan naast het in artikel 1.11.1 genoemde bedrag. Indien op de aanvraag positief wordt beschikt, wordt het in artikel 1.11.1 genoemde bedrag terugbetaald</text:p>
                  </table:table-cell>
                  <table:table-cell table:style-name="cell_frame_all" table:number-rows-spanned="1" table:number-columns-spanned="1">
                    <text:p text:style-name="table_al">35,35</text:p>
                  </table:table-cell>
                </table:table-row>
              </table:table>
              <text:p text:style-name="table_bottom"/>
            </text:section>
            <text:p text:style-name="common-al">
            <text:span text:style-name="nadrukvet">Hoofdstuk</text:span>
            <text:span text:style-name="nadrukvet"> 12 Leegstandwet</text:span>
          </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op basis van de regeling vergunningen voor tijdelijke ver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125,7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62,60</text:p>
                  </table:table-cell>
                </table:table-row>
              </table:table>
              <text:p text:style-name="table_bottom"/>
            </text:section>
            <text:p text:style-name="common-al">
            <text:span text:style-name="nadrukvet">Hoofdstuk</text:span>
            <text:span text:style-name="nadrukvet"> 13 Gemeentegarantie</text:span>
          </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78,30</text:p>
                  </table:table-cell>
                </table:table-row>
              </table:table>
              <text:p text:style-name="table_bottom"/>
            </text:section>
            <text:p text:style-name="common-al">
            <text:span text:style-name="nadrukvet">Hoofdstuk</text:span>
            <text:span text:style-name="nadrukvet"> 14 Marktstandplaatsen </text:span>
          </text:p>
            <text:p text:style-name="common-al">zie aparte tarieventabel marktgeld 2017</text:p>
            <text:p text:style-name="common-al">
            <text:span text:style-name="nadrukvet">Hoofdstuk</text:span>
            <text:span text:style-name="nadrukvet"> 15 Winkeltijdenwet </text:span>
          </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ontheffing in het kader van de Winkeltijdenwet of de Verordening winkeltijden Barendrecht</text:p>
                  </table:table-cell>
                  <table:table-cell table:style-name="cell_frame_all" table:number-rows-spanned="1" table:number-columns-spanned="1">
                    <text:p text:style-name="table_al">51,50</text:p>
                  </table:table-cell>
                </table:table-row>
              </table:table>
              <text:p text:style-name="table_bottom"/>
            </text:section>
            <text:p text:style-name="common-al">
            <text:span text:style-name="nadrukvet">Hoofdstuk</text:span>
            <text:span text:style-name="nadrukvet"> 16 Kansspelen</text:span>
          </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speelautomaten </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van 5 jaar</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speelautomaten, welke vergunning geldt voor een periode van 5 jaar.</text:p>
                  </table:table-cell>
                  <table:table-cell table:style-name="cell_frame_all" table:number-rows-spanned="1" table:number-columns-spanned="1">
                    <text:p text:style-name="table_al">362,4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7,50</text:p>
                  </table:table-cell>
                </table:table-row>
              </table:table>
              <text:p text:style-name="table_bottom"/>
            </text:section>
            <text:p text:style-name="common-al">
            <text:span text:style-name="nadrukvet">Hoofdstuk</text:span>
            <text:span text:style-name="nadrukvet"> 17 Kinderopvang </text:span>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opname in het Landelijk Register Kinderopvang en Peuterspeelzalen van een kindercentrum, gastouderbureau of peuterspeelzaal</text:p>
                  </table:table-cell>
                  <table:table-cell table:style-name="cell_frame_all" table:number-rows-spanned="1" table:number-columns-spanned="1">
                    <text:p text:style-name="table_al">1.110,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 voor het in behandeling nemen van een aanvraag tot opname in het Landelijk Register Kinderopvang en Peuterspeelzalen van een gastouder</text:p>
                  </table:table-cell>
                  <table:table-cell table:style-name="cell_frame_all" table:number-rows-spanned="1" table:number-columns-spanned="1">
                    <text:p text:style-name="table_al">277,75</text:p>
                  </table:table-cell>
                </table:table-row>
              </table:table>
              <text:p text:style-name="table_bottom"/>
            </text:section>
            <text:p text:style-name="common-al">
            <text:span text:style-name="nadrukvet">Hoofdstuk</text:span>
            <text:span text:style-name="nadrukvet"> 18 Kabels en Leidingen </text:span>
          </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arief voor het in behandeling nemen van een aanvraag voor een instemmingsbesluit (Tracé vanaf 25 m1 tot 250 m1)</text:p>
                  </table:table-cell>
                  <table:table-cell table:style-name="cell_frame_all" table:number-rows-spanned="1" table:number-columns-spanned="1">
                    <text:p text:style-name="table_al">287,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arief voor het in behandeling nemen van een aanvraag voor een instemmingsbesluit (Tracé vanaf 250 m1 tot 1500 m1)</text:p>
                  </table:table-cell>
                  <table:table-cell table:style-name="cell_frame_all" table:number-rows-spanned="1" table:number-columns-spanned="1">
                    <text:p text:style-name="table_al">373,6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arief voor het in behandeling nemen van een aanvraag voor een instemmingsbesluit (Tracé vanaf 1500 m1 tot 5000 m1)</text:p>
                  </table:table-cell>
                  <table:table-cell table:style-name="cell_frame_all" table:number-rows-spanned="1" table:number-columns-spanned="1">
                    <text:p text:style-name="table_al">460,3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arief voor het in behandeling nemen van een aanvraag voor een instemmingsbesluit (Tracé vanaf 5000 m1 en meer)</text:p>
                    <text:p text:style-name="table_al">Per strekkende meter tracélengte een bedrag van:</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45,30</text:p>
                  </table:table-cell>
                </table:table-row>
              </table:table>
              <text:p text:style-name="table_bottom"/>
            </text:section>
            <text:p text:style-name="common-al">
            <text:span text:style-name="nadrukvet">Hoofdstuk</text:span>
            <text:span text:style-name="nadrukvet"> 19 Verkeer en vervoer </text:span>
          </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93,9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volgens artikel 148 of 149 Wegenverkeerswet (WVW) 1994</text:p>
                  </table:table-cell>
                  <table:table-cell table:style-name="cell_frame_all" table:number-rows-spanned="1" table:number-columns-spanned="1">
                    <text:p text:style-name="table_al">93,9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ontheffing van de route voor gevaarlijke stoffen over één kalenderjaar op basis van de Wet vervoer gevaarlijke stoffen</text:p>
                  </table:table-cell>
                  <table:table-cell table:style-name="cell_frame_all" table:number-rows-spanned="1" table:number-columns-spanned="1">
                    <text:p text:style-name="table_al">251,50</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ééndaagse ontheffing van de route voor gevaarlijke stoffen op basis van de Wet vervoer gevaarlijke stoffen</text:p>
                  </table:table-cell>
                  <table:table-cell table:style-name="cell_frame_all" table:number-rows-spanned="1" table:number-columns-spanned="1">
                    <text:p text:style-name="table_al">62,6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het verkrijgen van een gehandicaptenparkeerplaats als bedoeld in artikel 26 van het Reglement verkeersregels en verkeerstekens 1990, alsmede artikel 3 van de beleidsregels Gehandicaptenparkeerplaatsen gemeente Barendrecht</text:p>
                  </table:table-cell>
                  <table:table-cell table:style-name="cell_frame_all" table:number-rows-spanned="1" table:number-columns-spanned="1">
                    <text:p text:style-name="table_al">165,10</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voor het aanbrengen van een wijziging die betrekking heeft op een bestaande gehandicaptenparkeerplaats</text:p>
                  </table:table-cell>
                  <table:table-cell table:style-name="cell_frame_all" table:number-rows-spanned="1" table:number-columns-spanned="1">
                    <text:p text:style-name="table_al">55,00</text:p>
                  </table:table-cell>
                </table:table-row>
              </table:table>
              <text:p text:style-name="table_bottom"/>
            </text:section>
            <text:p text:style-name="common-al">
            <text:span text:style-name="nadrukvet">Hoofdstuk</text:span>
            <text:span text:style-name="nadrukvet"> 20 Diversen</text:span>
          </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1.20.2.3.1</text:p>
                  </table:table-cell>
                  <table:table-cell table:style-name="cell_frame_all" table:number-rows-spanned="1" table:number-columns-spanned="1">
                    <text:p text:style-name="table_al">bij fotokopieën en kaarten ten behoeve van bestemmingsplannen gelden de tarieven genoemd in de artikelen 1.20.2.2.1 en 1.20.2.3, met daarbij een maximum van</text:p>
                  </table:table-cell>
                  <table:table-cell table:style-name="cell_frame_all" table:number-rows-spanned="1" table:number-columns-spanned="1">
                    <text:p text:style-name="table_al">52,5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Tot het (verlengen van) plaatsing op de wachtlijst voor de markt per kalenderjaar</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in behandeling nemen van een aanvraag om een inzamelvergunning voor afvalstoffen</text:p>
                  </table:table-cell>
                  <table:table-cell table:style-name="cell_frame_all" table:number-rows-spanned="1" table:number-columns-spanned="1">
                    <text:p text:style-name="table_al">268,15</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voor het aanvragen van een hondenpenning (bij verlies) in de zin van artikel 9, lid 3, van de verordening hondenbelasting 2013</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stukken of uittreksels, welke op aanvraag van de aanvrager moeten worden opgemaakt, voor zover daarvoor niet elders in deze titel of in een andere wettelijke regeling een tarief is opgenomen, per pagina</text:p>
                  </table:table-cell>
                  <table:table-cell table:style-name="cell_frame_all" table:number-rows-spanned="1" table:number-columns-spanned="1">
                    <text:p text:style-name="table_al">0,25</text:p>
                  </table:table-cell>
                </table:table-row>
              </table:table>
              <text:p text:style-name="table_bottom"/>
            </text:section>
            <text:p text:style-name="common-al">
            <text:span text:style-name="nadrukvet">Titel</text:span>
            <text:span text:style-name="nadrukvet"> 2 Dienstverlening vallend onder fysieke leefomgeving/omgevingsvergunning</text:span>
          </text:p>
            <text:p text:style-name="common-al">
            <text:span text:style-name="nadrukvet">Hoofdstuk</text:span>
            <text:span text:style-name="nadrukvet"> 1 Begripsomschrijvingen</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 </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common-al">
            <text:span text:style-name="nadrukvet">Hoofdstuk</text:span>
            <text:span text:style-name="nadrukvet"> 2 Vooroverleg/beoordeling conceptaanvraag</text:span>
          </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de bouwkosten <text:span text:style-name="nadrukondlijn">&gt;</text:span> € 50.000 maar &lt; € 100.000 bedragen:</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de bouwkosten <text:span text:style-name="nadrukondlijn">&gt;</text:span> € 100.000 maar &lt; € 500.000 bedragen:</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indien de bouwkosten € 500.000 of meer bedragen</text:p>
                    <text:p text:style-name="table_al">van de bouwkosten, met een maximum van € 10.00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een beoordeling van een principeplan </text:p>
                  </table:table-cell>
                  <table:table-cell table:style-name="cell_frame_all" table:number-rows-spanned="1" table:number-columns-spanned="1">
                    <text:p text:style-name="table_al">2.14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genoemd 2.2.2 kan worden verhoogd met de kosten voor externe adviseurs, indien deze adviseurs nodig zijn voor de beoordeling van het principeplan. Hiervoor worden vooraf afspraken gemaakt met de aanvrager van het principeplan. </text:p>
                  </table:table-cell>
                  <table:table-cell table:style-name="cell_frame_all" table:number-rows-spanned="1" table:number-columns-spanned="1">
                    <text:p text:style-name="table_al"/>
                  </table:table-cell>
                </table:table-row>
              </table:table>
              <text:p text:style-name="table_bottom"/>
            </text:section>
            <text:p text:style-name="common-al">
            <text:span text:style-name="nadrukvet">Hoofdstuk</text:span>
            <text:span text:style-name="nadrukvet"> 3 Omgevingsvergunning</text:span>
          </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5.000 bedragen:</text:p>
                    <text:p text:style-name="table_al">van de bouwkosten, met een minimum van:</text:p>
                  </table:table-cell>
                  <table:table-cell table:style-name="cell_frame_all" table:number-rows-spanned="1" table:number-columns-spanned="1">
                    <text:p text:style-name="table_al">3,2%,</text:p>
                    <text:p text:style-name="table_al">75,7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5.000 of meer bedragen:</text:p>
                    <text:p text:style-name="table_al">van de bouwkosten, met een minimum van € 800,–:</text:p>
                    <text:p text:style-name="table_al">met een maximum van € 300.000,–</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1.19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wordt het tarief, indien de in dat onderdeel bedoelde aanvraag wordt ingediend na aanvang of gereedkomen van de bouwactiviteit verhoogd met:</text:p>
                  </table:table-cell>
                  <table:table-cell table:style-name="cell_frame_all" table:number-rows-spanned="1" table:number-columns-spanned="1">
                    <text:p text:style-name="table_al">75,7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111,60</text:p>
                  </table:table-cell>
                </table:table-row>
              </table:table>
              <text:p text:style-name="table_bottom"/>
            </text:section>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80,1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80,1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747,9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80,1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80,1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80,1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80,10</text:p>
                  </table:table-cell>
                </table:table-row>
              </table:table>
              <text:p text:style-name="table_bottom"/>
            </text:section>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129,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129,3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tenzij de kosten op een andere wijze reeds in rekening zijn gebracht (anterieure overeenkomst):</text:p>
                  </table:table-cell>
                  <table:table-cell table:style-name="cell_frame_all" table:number-rows-spanned="1" table:number-columns-spanned="1">
                    <text:p text:style-name="table_al">747,9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129,3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129,3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129,3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129,3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129,3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690,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erste wijziging Monumentenverordening Gemeente Barendrecht 2007 aangewezen monument, waarvoor op grond van die provinciale verordening of artikel 10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108,1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108,1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erste wijziging Monumentenverordening Gemeente Barendrecht 2007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cell_frame_all" table:number-rows-spanned="1" table:number-columns-spanned="1">
                    <text:p text:style-name="table_al">108,1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108,1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75,7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75,75</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113,6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toetsen van een aanvraag archeologievergunning: </text:p>
                  </table:table-cell>
                  <table:table-cell table:style-name="cell_frame_all" table:number-rows-spanned="1" table:number-columns-spanned="1">
                    <text:p text:style-name="table_al">252,50</text:p>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252,5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604,00</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985,00</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492,90</text:p>
                  </table:table-cell>
                </table:table-row>
                <table:table-row table:style-name="row">
                  <table:table-cell table:style-name="cell_frame_all" table:number-rows-spanned="1" table:number-columns-spanned="1">
                    <text:p text:style-name="table_al">2.3.16.2.6</text:p>
                  </table:table-cell>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cell_frame_all" table:number-rows-spanned="1" table:number-columns-spanned="1">
                    <text:p text:style-name="table_al">492,90</text:p>
                  </table:table-cell>
                </table:table-row>
                <table:table-row table:style-name="row">
                  <table:table-cell table:style-name="cell_frame_all" table:number-rows-spanned="1" table:number-columns-spanned="1">
                    <text:p text:style-name="table_al">2.3.16.2.7</text:p>
                  </table:table-cell>
                  <table:table-cell table:style-name="cell_frame_all" table:number-rows-spanned="1" table:number-columns-spanned="1">
                    <text:p text:style-name="table_al">het verzorgen van een archeologieparagraaf in (de ruimtelijke onderbouwing van) een bestemmingsplan of projectbesluit</text:p>
                  </table:table-cell>
                  <table:table-cell table:style-name="cell_frame_all" table:number-rows-spanned="1" table:number-columns-spanned="1">
                    <text:p text:style-name="table_al">1.576,6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257,5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257,55</text:p>
                  </table:table-cell>
                </table:table-row>
              </table:table>
              <text:p text:style-name="table_bottom"/>
            </text:section>
            <text:p text:style-name="common-al">
            <text:span text:style-name="nadrukvet">Hoofdstuk</text:span>
            <text:span text:style-name="nadrukvet"> 4 Vermindering</text:span>
          </text:p>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deze aanvraag is ingediend binnen 12 maanden na verzenddatum van het antwoord op het vooroverleg of de conceptaanvraag</text:p>
                  </table:table-cell>
                  <table:table-cell table:style-name="cell_frame_all" table:number-rows-spanned="1" table:number-columns-spanned="1">
                    <text:p text:style-name="table_al"/>
                  </table:table-cell>
                </table:table-row>
              </table:table>
              <text:p text:style-name="table_bottom"/>
            </text:section>
            <text:p text:style-name="common-al">
            <text:span text:style-name="nadrukvet">Hoofdstuk</text:span>
            <text:span text:style-name="nadrukvet"> 5 Teruggaaf</text:span>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 </text:span>Een bedrag minder dan €7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het onderdeel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omdat er sprake is van een vergunningvrij project, bestaat aanspraak op teruggaaf van leges. De teruggaaf bedraagt:</text:p>
                    <text:p text:style-name="table_al"> van de op grond van die onderdelen voor de betreffende activiteit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Indien een aanvraag om een omgevingsvergunning voor een project dat geheel of gedeeltelijk bestaat uit bouw–, aanleg– of sloopactiviteiten, als bedoeld in de onderdelen 2.3.1, 2.3.2, 2.3.6 en 2.3.7, op grond van artikel 4:5 van de Alg. wet bestuursrecht buiten behandeling wordt gesteld, wordt 10% van de op grond van die onderdelen voor de betreffende activiteit verschuldigde leges in rekening gebracht met dien verstande dat zij minimaal bedraagt:. </text:p>
                  </table:table-cell>
                  <table:table-cell table:style-name="cell_frame_all" table:number-rows-spanned="1" table:number-columns-spanned="1">
                    <text:p text:style-name="table_al">75,75</text:p>
                  </table:table-cell>
                </table:table-row>
              </table:table>
              <text:p text:style-name="table_bottom"/>
            </text:section>
            <text:p text:style-name="common-al">
            <text:span text:style-name="nadrukvet">Hoofdstuk</text:span>
            <text:span text:style-name="nadrukvet"> 6 Wijziging omgevingsvergunning als gevolg van wijziging project </text:span>
          </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75,75</text:p>
                  </table:table-cell>
                </table:table-row>
              </table:table>
              <text:p text:style-name="table_bottom"/>
            </text:section>
            <text:p text:style-name="common-al">
            <text:span text:style-name="nadrukvet">Hoofdstuk</text:span>
            <text:span text:style-name="nadrukvet"> 7 Bestemmingswijzigingen zonder activiteiten</text:span>
          </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nzij de kosten op een andere wijze reeds in rekening zijn gebracht (anterieure overeenkomst):</text:p>
                  </table:table-cell>
                  <table:table-cell table:style-name="cell_frame_all" table:number-rows-spanned="1" table:number-columns-spanned="1">
                    <text:p text:style-name="table_al">747,9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nzij de kosten op een andere wijze reeds in rekening zijn gebracht (anterieure overeenkomst):</text:p>
                  </table:table-cell>
                  <table:table-cell table:style-name="cell_frame_all" table:number-rows-spanned="1" table:number-columns-spanned="1">
                    <text:p text:style-name="table_al">747,90</text:p>
                  </table:table-cell>
                </table:table-row>
              </table:table>
              <text:p text:style-name="table_bottom"/>
            </text:section>
            <text:p text:style-name="common-al">
            <text:span text:style-name="nadrukvet">Hoofdstuk</text:span>
            <text:span text:style-name="nadrukvet"> 8 In deze titel niet benoemde beschikking</text:span>
          </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75,7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Ontheffing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aanvraag tot het verkrijgen van een ontheffing geluidhinder, als bedoeld in artikel 8.4, 2de lid van het Bouwbesluit 2012</text:p>
                  </table:table-cell>
                  <table:table-cell table:style-name="cell_frame_all" table:number-rows-spanned="1" table:number-columns-spanned="1">
                    <text:p text:style-name="table_al">379,76</text:p>
                  </table:table-cell>
                </table:table-row>
              </table:table>
              <text:p text:style-name="table_bottom"/>
            </text:section>
            <text:p text:style-name="common-al">
            <text:span text:style-name="nadrukvet">Titel 3 Dienstverlening vallend onder Europese dienstenrichtlijn</text:span>
          </text:p>
            <text:p text:style-name="common-al">
            <text:span text:style-name="nadrukvet">Hoofdstuk</text:span>
            <text:span text:style-name="nadrukvet"> 1 Horeca</text:span>
          </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voor het in behandeling nemen van een melding als bedoeld in artikel 30 en 30a van de Drank– en Horecawet</text:p>
                  </table:table-cell>
                  <table:table-cell table:style-name="cell_frame_all" table:number-rows-spanned="1" table:number-columns-spanned="1">
                    <text:p text:style-name="table_al">75,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35,3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voor het in behandeling nemen van een aanvraag voor het verkrijgen van een ontheffing op grond van artikel 4 van de Drank– en Horecawet</text:p>
                  </table:table-cell>
                  <table:table-cell table:style-name="cell_frame_all" table:number-rows-spanned="1" table:number-columns-spanned="1">
                    <text:p text:style-name="table_al">35,3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voor het in behandeling nemen van een aanvraag tot het verkrijgen van een vergunning voor de exploitatie als bedoeld in artikel 2.28 van de Algemene Plaatselijke verordening</text:p>
                  </table:table-cell>
                  <table:table-cell table:style-name="cell_frame_all" table:number-rows-spanned="1" table:number-columns-spanned="1">
                    <text:p text:style-name="table_al">293,9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in behandeling nemen van een aanvraag tot het verkrijgen van een vergunning voor een terras, gelet op het bepaalde in artikel 2.28d van de Algemene Plaatselijke verordening </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voor het in behandeling nemen van een aanvraag bijschrijving of schrappen beheerder als bedoeld in het besluit ‘beperkte hertoetsing’, behorende bij artikel 2.28i Algemene Plaatselijke verordening</text:p>
                  </table:table-cell>
                  <table:table-cell table:style-name="cell_frame_all" table:number-rows-spanned="1" table:number-columns-spanned="1">
                    <text:p text:style-name="table_al">75,75</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voor het in behandeling nemen van een aanvraag wijziging terras als bedoeld in het besluit ‘beperkte hertoetsing’ behorende bij artikel 2.28d Algemene Plaatselijke verordening</text:p>
                  </table:table-cell>
                  <table:table-cell table:style-name="cell_frame_all" table:number-rows-spanned="1" table:number-columns-spanned="1">
                    <text:p text:style-name="table_al">75,75</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tarief voor het in behandeling nemen van een aanvraag tot het verkrijgen van een vergunning ontheffing sluitingsuur als bedoeld in artikel 2.29 van de Algemene Plaatselijke verordening</text:p>
                  </table:table-cell>
                  <table:table-cell table:style-name="cell_frame_all" table:number-rows-spanned="1" table:number-columns-spanned="1">
                    <text:p text:style-name="table_al">75,75</text:p>
                  </table:table-cell>
                </table:table-row>
              </table:table>
              <text:p text:style-name="table_bottom"/>
            </text:section>
            <text:p text:style-name="common-al">
            <text:span text:style-name="nadrukvet">Hoofdstuk</text:span>
            <text:span text:style-name="nadrukvet"> 2 Organiseren evenementen of markten</text:span>
          </text:p>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krijgen van een vergunning voor het organiseren van een evenement als bedoeld in artikel 2.17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A–evenement zoals beschreven in artikel 2.16 lid 3 onder b van de APV</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B– of C–evenement zoals beschreven in artikel 2.16 lid 3 onder c van de APV</text:p>
                  </table:table-cell>
                  <table:table-cell table:style-name="cell_frame_all" table:number-rows-spanned="1" table:number-columns-spanned="1">
                    <text:p text:style-name="table_al">151,50</text:p>
                  </table:table-cell>
                </table:table-row>
              </table:table>
              <text:p text:style-name="table_bottom"/>
            </text:section>
            <text:p text:style-name="common-al">
            <text:span text:style-name="nadrukvet">Hoofdstuk</text:span>
            <text:span text:style-name="nadrukvet"> 3 Prostitutiebedrijven</text:span>
          </text:p>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3.1 </text:p>
                  </table:table-cell>
                  <table:table-cell table:style-name="cell_frame_all" table:number-rows-spanned="1" table:number-columns-spanned="1">
                    <text:p text:style-name="table_al">Het tarief bedraagt voor het in behandeling nemen van een aanvraag tot het verkrijgen van een exploitatievergunning sexinrichting of excortbedrijf als bedoeld in artikel 3.4 eerste lid, van de Algemene plaatselijke verordening :</text:p>
                  </table:table-cell>
                  <table:table-cell table:style-name="cell_frame_all" table:number-rows-spanned="1" table:number-columns-spanned="1">
                    <text:p text:style-name="table_al">400,00</text:p>
                  </table:table-cell>
                </table:table-row>
              </table:table>
              <text:p text:style-name="table_bottom"/>
            </text:section>
            <text:p text:style-name="common-al">
            <text:span text:style-name="nadrukvet">Hoofdstuk</text:span>
            <text:span text:style-name="nadrukvet"> 4 Splitsingsvergunning woonruimte</text:span>
          </text:p>
            <text:section text:name="table_id1-3-2-2-1-71" text:style-name="table">
              <text:p text:style-name="table_top"/>
              <table:table table:style-name="tgroup">
                <table:table-column table:style-name="id1-3-2-2-1-71-1-1"/>
                <table:table-column table:style-name="id1-3-2-2-1-71-1-2"/>
                <table:table-column table:style-name="id1-3-2-2-1-71-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21 en 22 van de Huisvestingswet</text:p>
                  </table:table-cell>
                  <table:table-cell table:style-name="cell_frame_all" table:number-rows-spanned="1" table:number-columns-spanned="1">
                    <text:p text:style-name="table_al">57,5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krijgen van een vergunning tot samenvoeging van woonruimte met andere woonruimte als bedoeld in artikel 21 en 22 van de Huisvestingswet</text:p>
                  </table:table-cell>
                  <table:table-cell table:style-name="cell_frame_all" table:number-rows-spanned="1" table:number-columns-spanned="1">
                    <text:p text:style-name="table_al">57,5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krijgen van een vergunning tot omzetting van zelfstandige woonruimte in onzelfstandige woonruimte als bedoeld in artikel 21 en 22 van de Huisvestingswet</text:p>
                  </table:table-cell>
                  <table:table-cell table:style-name="cell_frame_all" table:number-rows-spanned="1" table:number-columns-spanned="1">
                    <text:p text:style-name="table_al">57,50</text:p>
                  </table:table-cell>
                </table:table-row>
              </table:table>
              <text:p text:style-name="table_bottom"/>
            </text:section>
            <text:p text:style-name="common-al">
            <text:span text:style-name="nadrukvet">Hoofdstuk</text:span>
            <text:span text:style-name="nadrukvet"> 5 Leefmilieuverordening</text:span>
          </text:p>
            <text:p text:style-name="common-al">Niet van Toepassing</text:p>
            <text:p text:style-name="common-al">
            <text:span text:style-name="nadrukvet">Hoofdstuk</text:span>
            <text:span text:style-name="nadrukvet"> 6 Brandbeveiligingsverordening </text:span>
          </text:p>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t in artikel 2 en 3 van de Brandbeveiligingsverordening:</text:p>
                  </table:table-cell>
                  <table:table-cell table:style-name="cell_frame_all" table:number-rows-spanned="1" table:number-columns-spanned="1">
                    <text:p text:style-name="table_al">75,75</text:p>
                  </table:table-cell>
                </table:table-row>
              </table:table>
              <text:p text:style-name="table_bottom"/>
            </text:section>
            <text:p text:style-name="common-al">
            <text:span text:style-name="nadrukvet">Hoofdstuk</text:span>
            <text:span text:style-name="nadrukvet"> 7 In deze titel niet benoemde vergunning, ontheffing of andere beschikking</text:span>
          </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krijgen van een muziekvergunning als bedoeld in artikel 4.6, 2<text:span text:style-name="sup">e</text:span>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10,1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geldig voor één kalendermaand</text:p>
                  </table:table-cell>
                  <table:table-cell table:style-name="cell_frame_all" table:number-rows-spanned="1" table:number-columns-spanned="1">
                    <text:p text:style-name="table_al">24,20</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geldig voor één kalenderkwartaal</text:p>
                  </table:table-cell>
                  <table:table-cell table:style-name="cell_frame_all" table:number-rows-spanned="1" table:number-columns-spanned="1">
                    <text:p text:style-name="table_al">47,50</text:p>
                  </table:table-cell>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geldig voor één kalenderjaar</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verkrijgen van ontheffing voor bedrijfsmatig uitgevoerde bouwwerkzaamheden buiten de reguliere werktijden (maandag t/m vrijdag tussen 07.00 uur en 19.00 uur) die geluidsoverlast kunnen veroorzaken als bedoeld in artikel 4.6, 2<text:span text:style-name="sup">e</text:span> lid van de Algemene Plaatselijke Verordening</text:p>
                  </table:table-cell>
                  <table:table-cell table:style-name="cell_frame_all" table:number-rows-spanned="1" table:number-columns-spanned="1">
                    <text:p text:style-name="table_al">379,8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tot bestrijding van ongedierte</text:p>
                  </table:table-cell>
                  <table:table-cell table:style-name="cell_frame_all" table:number-rows-spanned="1" table:number-columns-spanned="1">
                    <text:p text:style-name="table_al">35,35</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tarief bedraagt voor het in behandeling nemen van een aanvraag ontheffing voor het onder publiek verspreiden danwel openlijk aanbieden van gedrukte of geschreven stukken dan wel afbeeldingen als bedoeld in artikel 2.6 lid 4 van de Algemene Plaatselijke Verordening</text:p>
                  </table:table-cell>
                  <table:table-cell table:style-name="cell_frame_all" table:number-rows-spanned="1" table:number-columns-spanned="1">
                    <text:p text:style-name="table_al">35,35</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ontheffing voor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21 van de Afvalstoffenverordening</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het tarief bedraagt voor het in behandeling nemen van een aanvraag vergunning voor het innemen van een standplaats als bedoeld in artikel 5.18 van de Algemene Plaatselijke Verordening</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het tarief bedraagt voor het in behandeling nemen van een aanvraag vergunning voor de verkoop van vuurwerk als bedoeld in artikel 2:72 van de Algemene Plaatselijke Verordening</text:p>
                  </table:table-cell>
                  <table:table-cell table:style-name="cell_frame_all" table:number-rows-spanned="1" table:number-columns-spanned="1">
                    <text:p text:style-name="table_al">368,65</text:p>
                  </table:table-cell>
                </table:table-row>
                <table:table-row table:style-name="row">
                  <table:table-cell table:style-name="cell_frame_all" table:number-rows-spanned="1" table:number-columns-spanned="1">
                    <text:p text:style-name="table_al">3.7.8 </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7,60</text:p>
                  </table:table-cell>
                </table:table-row>
              </table:table>
              <text:p text:style-name="table_bottom"/>
            </text:section>
            <text:p text:style-name="last-al">
            <text:span text:style-name="nadrukvet">Inwerkingtreding en citeertitel</text:span>
          </text:p>
            <text:list text:style-name="id1-3-2-2-1-79">
              <text:list-item text:style-override="id1-3-2-2-1-79-1">
                <text:number>1.</text:number>
                <text:p text:style-name="al">De ‘Tarieventabel leges 2016’ van 26 januari 2016 wordt ingetrokken met ingang van de in het derde lid genoemde datum van ingang van de heffing, met dien verstande dat zij van toepassing blijft op de belastbare feiten die zich voor die datum hebben voorgedaan.</text:p>
              </text:list-item>
              <text:list-item text:style-override="id1-3-2-2-1-79-2">
                <text:number>2.</text:number>
                <text:p text:style-name="al">Deze tarieventabel treedt in werking met ingang van de eerste dag na die van de bekendmaking.</text:p>
              </text:list-item>
              <text:list-item text:style-override="id1-3-2-2-1-79-3">
                <text:number>3.</text:number>
                <text:p text:style-name="al">De datum van ingang van de heffing is 1 januari 2017.</text:p>
              </text:list-item>
              <text:list-item text:style-override="id1-3-2-2-1-79-4">
                <text:number>4.</text:number>
                <text:p text:style-name="al">Dit besluit wordt aangehaald als ‘Tarieventabel leges 2017’.</text:p>
              </text:list-item>
            </text:list>
            <text:p text:style-name="tekst_bottom"/>
          </text:section>
        </text:section>
        <text:section text:name="regeling-sluiting_id1-3-2-3" text:style-name="regeling-sluiting">
          <text:section text:name="gegeven_id1-3-2-3-1" text:style-name="gegeven">
            <text:p text:style-name="dagtekening">
            <text:span text:style-name="datum">Aldus besloten in de openbare vergadering van het college van burgemeester en wethouders van de gemeente Barendrecht van 22 november 2016.</text:span>
          </text:p>
          </text:section>
          <text:section text:name="ondertekening_id1-3-2-3-2">
            <text:p><text:span text:style-name="functie">De secretaris,</text:span></text:p>
            <text:p><text:span text:style-name="ondertekening_naam">
            <text:span text:style-name="voornaam">G.J.</text:span>
            <text:span text:style-name="achternaam">Bravenboer</text:span>
          </text:span></text:p>
          </text:section>
          <text:section text:name="ondertekening_id1-3-2-3-3">
            <text:p><text:span text:style-name="functie">De burgemeester, </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7605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5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5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arieven leges en overige 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56</meta:user-defined>
    <meta:user-defined meta:name="OVERHEIDop.GmbID/DC.identifier">gmb-2016-176056</meta:user-defined>
    <meta:user-defined meta:name="OVERHEID.TaxonomieBeleidsagenda/OVERHEID.category">Financiën | Organisatie en beleid</meta:user-defined>
    <meta:user-defined meta:name="OVERHEID.Gemeente/DC.spatial">Barendrecht</meta:user-defined>
    <meta:user-defined meta:name="DC.source">art. 229 lid 1 Gemw;1.0:c:BWBR0005416&amp;artikel=229&amp;lid=1&amp;g=2016-07-01</meta:user-defined>
    <meta:user-defined meta:name="DCTERMS.alternative">Verordening tarieven leges en overige heffingen 2017</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OVERHEID.authority">Barendrecht</meta:user-defined>
    <meta:user-defined meta:name="OVERHEID.Gemeente/DCTERMS.publisher">Barendrecht</meta:user-defined>
    <meta:user-defined meta:name="OVERHEIDgvop.Informatietype/DC.type">Verordeningen</meta:user-defined>
    <meta:user-defined meta:name="OVERHEIDop.versieInformatie"/>
  </office:meta>
</office:document-meta>
</file>