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62, Marcus Aurelius 40,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woonhuis</text:p>
            <text:p text:style-name="common-al">Locatie: Marcus Aurelius 40, 6121 NX Born </text:p>
            <text:p text:style-name="common-al">Dossiernummer: Om16.0462</text:p>
            <text:p text:style-name="common-al"/>
            <text:p text:style-name="common-al">Verzenddatum besluit: 8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0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62, Marcus Aurelius 40,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51</meta:user-defined>
    <meta:user-defined meta:name="OVERHEIDop.GmbID/DC.identifier">gmb-2016-17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NX</meta:user-defined>
    <meta:user-defined meta:name="OVERHEIDop.woonplaats">Born</meta:user-defined>
    <meta:user-defined meta:name="OVERHEIDop.straatnaam">Marcus Aurelius</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34 338673</meta:user-defined>
    <meta:user-defined meta:name="OVERHEIDop.versieInformatie"/>
  </office:meta>
</office:document-meta>
</file>