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Jansenstraat 1c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rbouwen van de keuken, het vervangen van het dak van de dienstwoning en het plaatsen van een terrasoverkapping op het perceel Burg. Jansenstraat 1c in 5954 NB Beesel ( verz. 4 febr.  2016)</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4 febr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60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Jansenstraat 1c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05</meta:user-defined>
    <meta:user-defined meta:name="OVERHEIDop.GmbID/DC.identifier">gmb-2016-17605</meta:user-defined>
    <meta:user-defined meta:name="OVERHEID.TaxonomieBeleidsagenda/OVERHEID.category">Huisvesting | Organisatie en beleid</meta:user-defined>
    <meta:user-defined meta:name="DCTERMS.abstract">verbouwen van de keuken, het vervangen van het  dak van de dienstwoning en het plaatsen van een terrasoverkapping op het perceel Burg.Jansenstraat 1c in 5954 NB Beesel ( verz. 4 febr. .2016)</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BN 1c</meta:user-defined>
    <meta:user-defined meta:name="OVERHEIDop.woonplaats">Beesel</meta:user-defined>
    <meta:user-defined meta:name="OVERHEIDop.straatnaam">Burgemeester Janssen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455 364352</meta:user-defined>
    <meta:user-defined meta:name="OVERHEIDop.versieInformatie"/>
  </office:meta>
</office:document-meta>
</file>