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47, Putstraat 99, 6121 LH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3 bomen</text:p>
            <text:p text:style-name="common-al">Locatie: Putstraat 99, 6121 LH Born </text:p>
            <text:p text:style-name="common-al">Dossiernummer: Om16.0447</text:p>
            <text:p text:style-name="common-al"/>
            <text:p text:style-name="common-al">Verzenddatum besluit: 5 dec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604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4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4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47, Putstraat 99, 6121 LH Bor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044</meta:user-defined>
    <meta:user-defined meta:name="OVERHEIDop.GmbID/DC.identifier">gmb-2016-1760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LH 99</meta:user-defined>
    <meta:user-defined meta:name="OVERHEIDop.woonplaats">Born</meta:user-defined>
    <meta:user-defined meta:name="OVERHEIDop.straatnaam">Put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4580 337828</meta:user-defined>
    <meta:user-defined meta:name="OVERHEIDop.versieInformatie"/>
  </office:meta>
</office:document-meta>
</file>