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60*"/>
    </style:style>
    <style:style style:family="table-column" style:parent-style-name="colspec" style:name="id1-3-2-2-6-3-3-1-3">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7</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16,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 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 </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perceel.</text:p>
              </text:list-item>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text:span text:style-name="nadrukvet">€ 221,40</text:span> per perceel per belastingjaar indien 500 m3 of minder wordt afgevoerd.</text:p>
              </text:list-item>
              <text:list-item text:style-override="id1-3-2-2-6-3">
                <text:number>2.</text:number>
                <text:p text:style-name="al">Indien meer dan 500 kubieke meter water wordt afgevoerd, is boven het in het eerste lid verschuldigde bedrag een rioolbelasting verschuldigd van: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lozing bij meer dan 500 m3 doch minder dan 20.001 m3</text:p>
                    </table:table-cell>
                    <table:table-cell table:style-name="entry" table:number-rows-spanned="1" table:number-columns-spanned="1">
                      <text:p text:style-name="table_al">€ 0,22 per m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lozing dan 20.001 of meer m3, doch minder dan 100.001 m3</text:p>
                    </table:table-cell>
                    <table:table-cell table:style-name="entry" table:number-rows-spanned="1" table:number-columns-spanned="1">
                      <text:p text:style-name="table_al">€ 4.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6 per m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lozing van 100.001 m3 en daarboven</text:p>
                    </table:table-cell>
                    <table:table-cell table:style-name="entry" table:number-rows-spanned="1" table:number-columns-spanned="1">
                      <text:p text:style-name="table_al">€ 17.0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1 per m3.</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500,--;</text:p>
                  </text:list-item>
                  <text:list-item text:style-override="id1-3-2-2-10-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6’ van 14 dec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7’.</text:p>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0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038</meta:user-defined>
    <meta:user-defined meta:name="OVERHEIDop.GmbID/DC.identifier">gmb-2016-176038</meta:user-defined>
    <meta:user-defined meta:name="OVERHEID.TaxonomieBeleidsagenda/OVERHEID.category">Financiën | Organisatie en beleid</meta:user-defined>
    <meta:user-defined meta:name="OVERHEID.Gemeente/DC.spatial">Enschede</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0_1</meta:user-defined>
    <meta:user-defined meta:name="OVERHEIDop.versieInformatie"/>
  </office:meta>
</office:document-meta>
</file>