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1, Biesenhof 6, 6132 S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en uitbreiden woonhuis</text:p>
            <text:p text:style-name="common-al">Locatie: Biesenhof 6, 6132 SR Sittard </text:p>
            <text:p text:style-name="common-al">Dossiernummer: Om16.0441</text:p>
            <text:p text:style-name="common-al"/>
            <text:p text:style-name="common-al">Verzenddatum besluit: 9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3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1, Biesenhof 6, 6132 S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34</meta:user-defined>
    <meta:user-defined meta:name="OVERHEIDop.GmbID/DC.identifier">gmb-2016-17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SR 6</meta:user-defined>
    <meta:user-defined meta:name="OVERHEIDop.woonplaats">Sittard</meta:user-defined>
    <meta:user-defined meta:name="OVERHEIDop.straatnaam">Biesen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1032 333912</meta:user-defined>
    <meta:user-defined meta:name="OVERHEIDop.versieInformatie"/>
  </office:meta>
</office:document-meta>
</file>