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geschikt maken van een landbouwgebied voor weidevogels door het inrichten en uitvoeren van werkzaamheden in de polder Noord Kethel (Sectie Q nrs.1585, 716, 717, 718, 1369, 706, 1640 en 1368) in Schipluiden </text:p>
      <text:section text:name="zakelijke-mededeling_id1-3-2" text:style-name="zakelijke-mededeling">
        <text:section text:name="zakelijke-mededeling-tekst_id1-3-2-1" text:style-name="zakelijke-mededeling-tekst">
          <text:section text:name="tekst_id1-3-2-1-1" text:style-name="tekst">
            <text:p text:style-name="common-al">-Het geschikt maken van een landbouwgebied voor weidevogels door het inrichten en uitvoeren van werkzaamheden in de polder Noord Kethel (Sectie Q nrs.1585, 716, 717, 718, 1369, 706, 1640 en 1368) in Schipluiden (08-12-2016) (Z-HZ_WABO-2016-042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603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geschikt maken van een landbouwgebied voor weidevogels door het inrichten en uitvoeren van werkzaamheden in de polder Noord Kethel (Sectie Q nrs.1585, 716, 717, 718, 1369, 706, 1640 en 1368)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31</meta:user-defined>
    <meta:user-defined meta:name="OVERHEIDop.GmbID/DC.identifier">gmb-2016-17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A 2</meta:user-defined>
    <meta:user-defined meta:name="OVERHEIDop.woonplaats">Schipluiden</meta:user-defined>
    <meta:user-defined meta:name="OVERHEIDop.straatnaam">Willemsoord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13 440646</meta:user-defined>
    <meta:user-defined meta:name="OVERHEIDop.versieInformatie"/>
  </office:meta>
</office:document-meta>
</file>