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0 december 2016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tussenkopcur">Agenda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besluitenlijsten van de raadsvergaderingen van 8 en 29 november 2016</text:p>
            <text:p text:style-name="common-al">8. Ingekomen stukkenlijst d.d. 6 december 2016</text:p>
            <text:p text:style-name="common-al">9. Voorstel inzake gewijzigd vaststellen bestemmingsplan Gammelkeresweg 6-8 Deurningen</text:p>
            <text:p text:style-name="common-al">10. Zienswijze raad op analyse en maatregelen omtrent terugdringen tekort PW (Participatiewet)budget in het kader van de aanvraag vangnetregeling</text:p>
            <text:p text:style-name="common-al">11. Voorstel inzake subsidiebeschikking drie planuitwerkingen Ontwikkelopgave EHS/Natura2000</text:p>
            <text:p text:style-name="common-al">12. Voorstel inzake vaststellen bestemmingsplan Buitengebied Schotbroekweg 2 Denekamp</text:p>
            <text:p text:style-name="common-al">13. Voorstel inzake vaststellen financiële verordening gemeente Dinkelland 2017 en intrekken financiële verordening gemeente Dinkelland 2006</text:p>
            <text:p text:style-name="common-al">14. Voorstel inzake vaststellen van de verordening BIZ Ootmarsum 2017-2021 en de verordening BIZ Denekamp 2017-2021</text:p>
            <text:p text:style-name="common-al">15. Voorstel inzake vaststellen van:</text:p>
            <text:p text:style-name="common-al">a. de Verordening afvalstoffenheffing 2017;</text:p>
            <text:p text:style-name="common-al">b. de Verordening rioolheffing 2017;</text:p>
            <text:p text:style-name="common-al">c. de Verordening forensenbelasting 2017 en</text:p>
            <text:p text:style-name="common-al">d. de Legesverordening 2017 met bijbehorende tarieventabel.</text:p>
            <text:p text:style-name="common-al">16. Voorstel inzake vaststellen van de verordening op de heffing en invordering van de onroerendezaakbelastingen (OZB) 2017 </text:p>
            <text:p text:style-name="common-al">17. Voorstel inzake vaststellen van de Bijdrageregeling medisch afval gemeente Dinkelland 2017</text:p>
            <text:p text:style-name="common-al">18. Voorstel inzake vaststellen Verordening maatschappelijke ondersteuning, Verordening jeugdhulp en het wijzigen van het Beleidsplan Omzien naar Elkaar</text:p>
            <text:p text:style-name="common-al">19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7602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2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2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027</meta:user-defined>
    <meta:user-defined meta:name="OVERHEIDop.GmbID/DC.identifier">gmb-2016-17602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Gemeente/OVERHEID.authority">Dinkelland</meta:user-defined>
    <meta:user-defined meta:name="OVERHEID.Gemeente/DCTERMS.publisher">Dinkelland</meta:user-defined>
    <meta:user-defined meta:name="OVERHEIDgvop.Informatietype/DC.type">Overige overheidsinformatie</meta:user-defined>
    <meta:user-defined meta:name="OVERHEIDop.versieInformatie"/>
  </office:meta>
</office:document-meta>
</file>