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5*"/>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8 november 2016; </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 </text:p>
              </text:list-item>
              <text:list-item text:style-override="id1-3-2-2-3-3">
                <text:number>2.</text:number>
                <text:p text:style-name="al">Voor de toepassing van het eerste lid wordt onder ‘gebruik maken’ verstaan gebruik maken in de zin van artikel 15.33 Wet milieubeheer.</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bij wege van gedagtekende kennisgeving waarop de verschuldigde belasting is vermeld. Het gevorderde bedrag wordt door toezending of uitreiking van de kennisgeving aan de belastingschuldige bekend 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og volle kalendermaanden overblijven. </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en</text:p>
            <text:list text:style-name="id1-3-2-2-8-2">
              <text:list-item text:style-override="id1-3-2-2-8-2">
                <text:number>1.</text:number>
                <text:p text:style-name="al">In afwijking van artikel 9, eerste lid, van de Invorderingswet 1990 moet de aanslag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op grond van artikel 5, tweede lid, verschuldigde belasting moet, in afwijking van artikel 9, eerste lid, van de Invorderingswet 1990, worden betaald: </text:p>
                <text:list text:style-name="id1-3-2-2-8-4-3">
                  <text:list-item text:style-override="id1-3-2-2-8-4-3-1">
                    <text:number>a.</text:number>
                    <text:p text:style-name="al">ingeval van uitreiking van de kennisgeving: op het tijdstip van uitreiking.</text:p>
                  </text:list-item>
                  <text:list-item text:style-override="id1-3-2-2-8-4-3-2">
                    <text:number>b.</text:number>
                    <text:p text:style-name="al">ingeval van toezending van de kennisgeving: binnen 14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 1. </text:number>
                <text:p text:style-name="al">De ‘Verordening afvalstoffenheffing 2016’ van 14 december 2015, wordt ingetrokken met ingang van de in het derde lid genoemde datum van ingang van de heffing, met dien verstande dat zij van toepassing blijven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3. </text:number>
                <text:p text:style-name="al">De datum van ingang van de heffing is 1 januari 2017.</text:p>
              </text:list-item>
              <text:list-item text:style-override="id1-3-2-2-10-5">
                <text:number>4. </text:number>
                <text:p text:style-name="al">Deze verordening wordt aangehaald als 'Verordening afvalstoffenheff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19 december 2016. </text:span>
          </text:p>
          </text:section>
          <text:section text:name="ondertekening_id1-3-2-3-2">
            <text:p><text:span text:style-name="functie">De griffier,</text:span></text:p>
            <text:p><text:span text:style-name="ondertekening_naam">
            <text:span text:style-name="voornaam">mr. Renske van der</text:span>
            <text:span text:style-name="achternaam">Tempel</text:span>
          </text:span></text:p>
          </text:section>
          <text:section text:name="ondertekening_id1-3-2-3-3">
            <text:p><text:span text:style-name="functie">De voorzitter,</text:span></text:p>
            <text:p><text:span text:style-name="ondertekening_naam">
            <text:span text:style-name="voornaam">drs. Hans-Cristoph</text:span>
            <text:span text:style-name="achternaam">Wagner</text:span>
          </text:span></text:p>
          </text:section>
        </text:section>
        <text:section text:name="bijlage_id1-3-2-4" text:style-name="bijlage">
          <text:p text:style-name="bijlage_top"/>
          <text:p text:style-name="hoofdstuk_kop">Tarieventabel behorende bij Verordening afvalstoffenheffing 2017</text:p>
          <text:p text:style-name="al">Behoort bij het raadsbesluit met nummer 1128495 van 19 december 2016 tot het vaststellen van de Verordening afvalstoffenheffing 2017.</text:p>
          <text:p text:style-name="al"/>
          <text:p text:style-name="tussenkopvet">
          <text:span text:style-name="nadrukvet">Hoofdstuk 1.1 Maatstaf en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beschikbaar stellen, het gebruik dan wel het wekelijks alternerend ledigen van één grijze minicontainer en één groene minicontainer en het verwijderen van de daarin verzamelde afvalstoffen of het gebruik van een zgn. ‘wijk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het gebruik van een perceel door meerdere personen</text:p>
                </table:table-cell>
                <table:table-cell table:style-name="cell_frame_all" table:number-rows-spanned="1" table:number-columns-spanned="1">
                  <text:p text:style-name="table_al">€ 236,3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ij het gebruik van het perceel door één persoon</text:p>
                </table:table-cell>
                <table:table-cell table:style-name="cell_frame_all" table:number-rows-spanned="1" table:number-columns-spanned="1">
                  <text:p text:style-name="table_al">€ 177,2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iedere extra beschikbaar gestelde grijze minicontainer, dan wel het om de twee weken ledigen van de minicontainer en het verwijderen van de daarin verzamelde afvalstoff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iedere extra beschikbaar gestelde groene minicontainer, dan wel het om de twee weken ledigen van de minicontainer en het verwijderen van de daarin verzamelde afvalstoffen</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in 1.1.1.2 genoemde tarief bij gebruik van een perceel door één persoon blijft beperkt over het aantal volle maanden dat het perceel wordt gebruikt door één persoo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1.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inzamelen van grove huishoudelijke afvalstoffen (met uitzondering van chemische afvalstoffen en asbest) boven de hoeveelheid van 1 m³ per maand</text:p>
                </table:table-cell>
                <table:table-cell table:style-name="cell_frame_all" table:number-rows-spanned="1" table:number-columns-spanned="1">
                  <text:p text:style-name="table_al">per m³</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voor het achterlaten van grove huishoudelijke afvalstoffen (met uitzondering van chemische afvalstoffen en asbest) op een daartoe van gemeentewege ter beschikking gestelde plaats boven de hoeveelheid van 4 m³ per jaar of 8 van 0,5m³ per jaar</text:p>
                </table:table-cell>
                <table:table-cell table:style-name="cell_frame_all" table:number-rows-spanned="1" table:number-columns-spanned="1">
                  <text:p text:style-name="table_al">per m³</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wijderen van onbeheerd achtergelaten afval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nverminderd het bepaalde in hoofdstuk 1.1 wordt de belasting voor het verwijderen van onbeheerd achtergelaten chemisch en/of asbesthoudend afval op een niet daartoe van gemeentewege ter beschikking gestelde plaats bepaald aan de hand van door specialistische bedrijven gemaakt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nverminderd het bepaalde in hoofdstuk 1.1 bedraagt de belasting voor het verstrekken van reserve containerpass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nverminderd het bepaalde in hoofdstuk 1.1 bedraagt de belasting voor het verstrekken van reserve afvalpass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chterlaten van asbest op een daartoe van gemeentewege ter beschikking gestelde plaats indien meer dan 100 kg</text:p>
                </table:table-cell>
                <table:table-cell table:style-name="cell_frame_all" table:number-rows-spanned="1" table:number-columns-spanned="1">
                  <text:p text:style-name="table_al">per 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achterlaten van autobanden met velg op een daartoe van gemeentewege ter beschikking gestelde plaats tot een maximum van vier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eenmalig ter beschikking stellen van een container voor een periode van 7 dagen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incidentele extra lediging van een beschikbaar gestelde container van 1.10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op verzoek verwijderen van steenachtig puin, verpakt in een van gemeentewege beschikbaar gestelde big bag per keer met een maximale inhoud van 1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plaatsen en afvoeren van een afzetcontainer geldt een ritprijs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25</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erwerkingstarief van de inhoud van de afzetcontainer bedraagt het dan geldende verwerkingstarief per afvals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7602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25</meta:user-defined>
    <meta:user-defined meta:name="OVERHEIDop.GmbID/DC.identifier">gmb-2016-176025</meta:user-defined>
    <meta:user-defined meta:name="OVERHEID.TaxonomieBeleidsagenda/OVERHEID.category">Financiën | Organisatie en beleid</meta:user-defined>
    <meta:user-defined meta:name="OVERHEID.Gemeente/DC.spatial">Albrandswaard</meta:user-defined>
    <meta:user-defined meta:name="DC.source">art. 15.33 MB;1.0:c:BWBR0003245&amp;artikel=15.33&amp;g=2016-07-01</meta:user-defined>
    <meta:user-defined meta:name="DCTERMS.alternative">Verordening afvalstoffenheffing 2017</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op.versieInformatie"/>
  </office:meta>
</office:document-meta>
</file>