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Omgevingsvergunning verleend,  RECTIFICATIE, Oudsmidsestraat 28 in   Liend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Een omgevingsvergunning is   <text:span text:style-name="nadrukvet">verleend</text:span> voor het bouwen van een berging, Oudsmidsestraat 28, 4033 AX, in   Lienden  (1-12-2016)</text:p>
                  </table:table-cell>
                </table:table-row>
              </table:table>
              <text:p text:style-name="table_bottom"/>
            </text:section>
            <text:p text:style-name="common-al">
            <text:span text:style-name="nadrukvet"/>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76017</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017</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017</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CTIFICATIE, Oudsmidsestraat 28 in   Lien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6017</meta:user-defined>
    <meta:user-defined meta:name="OVERHEIDop.GmbID/DC.identifier">gmb-2016-176017</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70692</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33AX 28</meta:user-defined>
    <meta:user-defined meta:name="OVERHEIDop.woonplaats">Lienden</meta:user-defined>
    <meta:user-defined meta:name="OVERHEIDop.straatnaam">Oudsmidsestraa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64346 439774</meta:user-defined>
    <meta:user-defined meta:name="OVERHEIDop.versieInformatie"/>
  </office:meta>
</office:document-meta>
</file>