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59</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
            <text:p text:style-name="al">gelezen het voorstel van het college van burgemeester en wethouders van 11 oktober 2016:</text:p>
            <text:p text:style-name="al"/>
            <text:p text:style-name="al">gelet op de artikelen 156, eerste en tweede lid, aanhef en onderdeel h, en 229 , eerste lid, aanhef en onderdeel b, van de Gemeentewet en de artikelen 2, tweede , id, en 7 van de Paspoortweg; </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Verordening op de heffing en de invordering van leges 2017</text:p>
            <text:section text:name="structuurtekst_id1-3-2-2-1-2" text:style-name="structuurtekst">
              <text:p text:style-name="al"/>
              <text:p text:style-name="al">
              <text:span text:style-name="nadrukvet">Artikel 1 Begripsomschrijvingen</text:span>
            </text:p>
              <text:p text:style-name="al">Deze verordening verstaat onder:</text:p>
              <text:list text:style-name="id1-3-2-2-1-2-4">
                <text:list-item text:style-override="id1-3-2-2-1-2-4-1">
                  <text:number>a.</text:number>
                  <text:p text:style-name="al">’dag’: de periode van 00.00 uur tot 24.00 uur, waarbij een gedeelte van een dag als een hele dag wordt aangemerkt;</text:p>
                </text:list-item>
                <text:list-item text:style-override="id1-3-2-2-1-2-4-2">
                  <text:number>b.</text:number>
                  <text:p text:style-name="al">’week’: een aaneengesloten periode van zeven dagen;</text:p>
                </text:list-item>
                <text:list-item text:style-override="id1-3-2-2-1-2-4-3">
                  <text:number>c.</text:number>
                  <text:p text:style-name="al">’maand’: het tijdvak dat loopt van n<text:span text:style-name="sup">e</text:span> dag in een kalendermaand tot en met de (n-1)<text:span text:style-name="sup">e</text:span> dag in de volgende kalendermaand;</text:p>
                </text:list-item>
                <text:list-item text:style-override="id1-3-2-2-1-2-4-4">
                  <text:number>d.</text:number>
                  <text:p text:style-name="al">’jaar’: het tijdvak dat loopt van de n<text:span text:style-name="sup">e</text:span> dag in een kalenderjaar tot en met de (n-1)<text:span text:style-name="sup">e</text:span> dag in het volgende kalenderjaar;</text:p>
                </text:list-item>
                <text:list-item text:style-override="id1-3-2-2-1-2-4-5">
                  <text:number>e.</text:number>
                  <text:p text:style-name="al">'kalenderjaar': de periode van 1 januari tot en met 31 december.</text:p>
                </text:list-item>
              </text:list>
              <text:p text:style-name="al"/>
              <text:p text:style-name="al">
              <text:span text:style-name="nadrukvet">Artikel 2 Belastbaar feit</text:span>
            </text:p>
              <text:list text:style-name="id1-3-2-2-1-2-7">
                <text:list-item text:style-override="id1-3-2-2-1-2-7-1">
                  <text:number>1.</text:number>
                  <text:p text:style-name="al">Onder de naam ‘leges’ worden rechten geheven voor:</text:p>
                  <text:list text:style-name="id1-3-2-2-1-2-7-1-3">
                    <text:list-item text:style-override="id1-3-2-2-1-2-7-1-3-1">
                      <text:number>a.</text:number>
                      <text:p text:style-name="al">het genot van door of vanwege het gemeentebestuur verstrekte diensten;</text:p>
                    </text:list-item>
                    <text:list-item text:style-override="id1-3-2-2-1-2-7-1-3-2">
                      <text:number>b.</text:number>
                      <text:p text:style-name="al">het verrichten van handelingen ten behoeve van een aanvraag van een Nederlandse identiteitskaart of een reisdocument;</text:p>
                    </text:list-item>
                  </text:list>
                </text:list-item>
              </text:list>
              <text:p text:style-name="al">een en ander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2-1-2-16">
                <text:list-item text:style-override="id1-3-2-2-1-2-16-1">
                  <text:number>a.</text:number>
                  <text:p text:style-name="al">diensten waarvan de kosten krachtens afdeling 6.4 van de Wet ruimtelijke ordening (grondexploitatie) zijn of worden verhaald;</text:p>
                </text:list-item>
                <text:list-item text:style-override="id1-3-2-2-1-2-16-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16-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2-16-4">
                  <text:number>d.</text:number>
                  <text:p text:style-name="al">het in behandeling nemen van aanvragen omtrent inkomen en vermogen;</text:p>
                </text:list-item>
                <text:list-item text:style-override="id1-3-2-2-1-2-16-5">
                  <text:number>e.</text:number>
                  <text:p text:style-name="al">indien op grond van artikel 6.24 lid 1 van de Wet ruimtelijke ordening een anterieure overeenkomst is aangegaan.</text:p>
                </text:list-item>
              </text:list>
              <text:p text:style-name="al"/>
              <text:p text:style-name="al">
              <text:span text:style-name="nadrukvet">Artikel 5 Maatstaven van heffing en tarieven</text:span>
            </text:p>
              <text:list text:style-name="id1-3-2-2-1-2-19">
                <text:list-item text:style-override="id1-3-2-2-1-2-19-1">
                  <text:number>1.</text:number>
                  <text:p text:style-name="al">De leges worden geheven naar de maatstaven en tarieven, opgenomen in de bij deze verordening behorende tarieventabel.</text:p>
                </text:list-item>
                <text:list-item text:style-override="id1-3-2-2-1-2-19-2">
                  <text:number>1.</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2-25">
                <text:list-item text:style-override="id1-3-2-2-1-2-25-1">
                  <text:number>1.</text:number>
                  <text:p text:style-name="al">In afwijking van artikel 9, eerste lid, van de Invorderingswet 1990 moeten de leges worden betaald ingeval de kennisgeving als bedoeld in artikel 6:</text:p>
                  <text:list text:style-name="id1-3-2-2-1-2-25-1-3">
                    <text:list-item text:style-override="id1-3-2-2-1-2-25-1-3-1">
                      <text:number>a.</text:number>
                      <text:p text:style-name="al">mondeling wordt gedaan, op het moment van het doen van de kennisgeving;</text:p>
                    </text:list-item>
                    <text:list-item text:style-override="id1-3-2-2-1-2-25-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2-25-2">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2-1-2-35">
                <text:list-item text:style-override="id1-3-2-2-1-2-35-1">
                  <text:number>a.</text:number>
                  <text:p text:style-name="al">van zuiver redactionele aard zijn;</text:p>
                </text:list-item>
                <text:list-item text:style-override="id1-3-2-2-1-2-3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5-2-3">
                    <text:list-item text:style-override="id1-3-2-2-1-2-35-2-3-1">
                      <text:number>1.</text:number>
                      <text:p text:style-name="al">hoofdstuk 2 (reisdocumenten);</text:p>
                    </text:list-item>
                    <text:list-item text:style-override="id1-3-2-2-1-2-35-2-3-2">
                      <text:number>2.</text:number>
                      <text:p text:style-name="al">hoofdstuk 3 (rijbewijzen);</text:p>
                    </text:list-item>
                    <text:list-item text:style-override="id1-3-2-2-1-2-35-2-3-3">
                      <text:number>3.</text:number>
                      <text:p text:style-name="al">hoofdstuk 6 (verstrekkingen op grond van de Wet bescherming persoonsgegevens);</text:p>
                    </text:list-item>
                    <text:list-item text:style-override="id1-3-2-2-1-2-35-2-3-4">
                      <text:number>4.</text:number>
                      <text:p text:style-name="al">onderdeel 1.8.1 (verklaring omtrent het gedrag);</text:p>
                    </text:list-item>
                    <text:list-item text:style-override="id1-3-2-2-1-2-35-2-3-5">
                      <text:number>5.</text:number>
                      <text:p text:style-name="al">hoofdstuk 12 (kansspelen);</text:p>
                    </text:list-item>
                  </text:list>
                </text:list-item>
                <text:list-item text:style-override="id1-3-2-2-1-2-35-3">
                  <text:number>c.</text:number>
                  <text:p text:style-name="al">de kosten van de Welstand betreffen zoals omschreven in titel 2, artikel 2.3.1.2.</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text:span>
              <text:span text:style-name="nadrukvet">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list text:style-name="id1-3-2-2-1-2-42">
                <text:list-item text:style-override="id1-3-2-2-1-2-42-1">
                  <text:number>1.</text:number>
                  <text:p text:style-name="al">De Legesverordening 2016 van 10 december 2015 en laatstelijk gewijzigd op 25 febr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42-2">
                  <text:number>2.</text:number>
                  <text:p text:style-name="al">Indien de datum van inwerkingtreding van deze verordening ligt na de in artikel 13,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list-item>
              </text:list>
              <text:p text:style-name="al"/>
              <text:p text:style-name="al">
              <text:span text:style-name="nadrukvet">Artikel 13 Inwerkingtreding</text:span>
            </text:p>
              <text:list text:style-name="id1-3-2-2-1-2-45">
                <text:list-item text:style-override="id1-3-2-2-1-2-45-1">
                  <text:number>1.</text:number>
                  <text:p text:style-name="al">Deze verordening treedt in werking met ingang van de eerste dag na die van de bekendmaking.</text:p>
                </text:list-item>
                <text:list-item text:style-override="id1-3-2-2-1-2-45-2">
                  <text:number>2.</text:number>
                  <text:p text:style-name="al">De datum van ingang van de heffing is 1 januari 2017.</text:p>
                </text:list-item>
                <text:list-item text:style-override="id1-3-2-2-1-2-45-3">
                  <text:number>3.</text:number>
                  <text:p text:style-name="al">Deze verordening wordt aangehaald als: Legesverordening 2017.</text:p>
                </text:list-item>
              </text:list>
              <text:p text:style-name="al"/>
              <text:p text:style-name="al">Aldus vastgesteld door de raad van de gemeente Oude IJsselstreek in zijn openbare raadsvergadering van 3 november 2016.</text:p>
              <text:p text:style-name="al"/>
              <text:p text:style-name="al">De wnd. griffier, </text:p>
              <text:p text:style-name="al">M.B.J. Looman </text:p>
              <text:p text:style-name="al"/>
              <text:p text:style-name="al">de voorzitter,</text:p>
              <text:p text:style-name="al">O.E.T. van D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01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15</meta:user-defined>
    <meta:user-defined meta:name="OVERHEIDop.GmbID/DC.identifier">gmb-2016-176015</meta:user-defined>
    <meta:user-defined meta:name="OVERHEID.TaxonomieBeleidsagenda/OVERHEID.category">Financiën | Organisatie en beleid</meta:user-defined>
    <meta:user-defined meta:name="OVERHEID.Gemeente/DC.spatial">Oude IJsselstreek</meta:user-defined>
    <meta:user-defined meta:name="DC.source">art. 156 lid 2 Gemw;1.0:c:BWBR0005416&amp;artikel=156&amp;lid=2&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