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Gerben Nannesstraat 22  het plaatsen van een overkapp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Gerben Nannesstraat 22 OV20160847 het plaatsen van een overkapping (datum verzending brief / besluit: 9-12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7601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Gerben Nannesstraat 22 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6010</meta:user-defined>
    <meta:user-defined meta:name="OVERHEIDop.GmbID/DC.identifier">gmb-2016-176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3ET 22</meta:user-defined>
    <meta:user-defined meta:name="OVERHEIDop.woonplaats">Sneek</meta:user-defined>
    <meta:user-defined meta:name="OVERHEIDop.straatnaam">Gerben Nannes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4149 562456</meta:user-defined>
    <meta:user-defined meta:name="OVERHEIDop.versieInformatie"/>
  </office:meta>
</office:document-meta>
</file>