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een vuurwerkdemonstratie op het bedrijfsterrein aan de Hooipolderweg 1, 2635 CZ Den Hoorn op 29 december 2016 van 19:00 tot 20:00 uur. Tussen 18:45 en 20:15 uur is er een wegafsluiting met omleiding. Er is geen verkeer toegestaan op de Woudseweg ter hoogte van de Hooipolderweg 1. Dit geldt ook voor het fietspad.</text:p>
      <text:section text:name="zakelijke-mededeling_id1-3-2" text:style-name="zakelijke-mededeling">
        <text:section text:name="zakelijke-mededeling-tekst_id1-3-2-1" text:style-name="zakelijke-mededeling-tekst">
          <text:section text:name="tekst_id1-3-2-1-1" text:style-name="tekst">
            <text:p text:style-name="common-al">-Benfried B.V. - het houden van een vuurwerkdemonstratie op het bedrijfsterrein aan de Hooipolderweg 1, 2635 CZ Den Hoorn op 29 december 2016 van 19:00 tot 20:00 uur. Tussen 18:45 en 20:15 uur is er een wegafsluiting met omleiding. Er is geen verkeer toegestaan op de Woudseweg ter hoogte van de Hooipolderweg 1. Dit geldt ook voor het fietspad (30-11-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600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vuurwerkdemonstratie op het bedrijfsterrein aan de Hooipolderweg 1, 2635 CZ Den Hoorn op 29 december 2016 van 19:00 tot 20:00 uur. Tussen 18:45 en 20:15 uur is er een wegafsluiting met omleiding. Er is geen verkeer toegestaan op de Woudseweg ter hoogte van de Hooipolderweg 1. Dit geldt ook voor het fiets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05</meta:user-defined>
    <meta:user-defined meta:name="OVERHEIDop.GmbID/DC.identifier">gmb-2016-1760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G 13</meta:user-defined>
    <meta:user-defined meta:name="OVERHEIDop.woonplaats">Den Hoorn</meta:user-defined>
    <meta:user-defined meta:name="OVERHEIDop.straatnaam">Woud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088 446065</meta:user-defined>
    <meta:user-defined meta:name="OVERHEIDop.versieInformatie"/>
  </office:meta>
</office:document-meta>
</file>