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ppenhuizen, Eastwei 46 A  het plaatsen van een chal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Oppenhuizen, Eastwei 46 A  OV20160828 het plaatsen van een chalet (datum verzending brief / besluit: 8-12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7600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0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0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ppenhuizen, Eastwei 46 A  het plaats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004</meta:user-defined>
    <meta:user-defined meta:name="OVERHEIDop.GmbID/DC.identifier">gmb-2016-176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5HV 46a</meta:user-defined>
    <meta:user-defined meta:name="OVERHEIDop.woonplaats">Oppenhuizen</meta:user-defined>
    <meta:user-defined meta:name="OVERHEIDop.straatnaam">East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7057 558351</meta:user-defined>
    <meta:user-defined meta:name="OVERHEIDop.versieInformatie"/>
  </office:meta>
</office:document-meta>
</file>