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9, Putstraat 41, 6131 H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pui in voorgevel vernieuwen</text:p>
            <text:p text:style-name="common-al">Locatie: Putstraat 41, 6131 HJ Sittard </text:p>
            <text:p text:style-name="common-al">Dossiernummer: Om16.0369</text:p>
            <text:p text:style-name="common-al"/>
            <text:p text:style-name="common-al">Verzenddatum besluit: 5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00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9, Putstraat 41, 6131 H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01</meta:user-defined>
    <meta:user-defined meta:name="OVERHEIDop.GmbID/DC.identifier">gmb-2016-17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J 45a</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95 334261</meta:user-defined>
    <meta:user-defined meta:name="OVERHEIDop.versieInformatie"/>
  </office:meta>
</office:document-meta>
</file>