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gewijzigd) van het bestemmingsplan "Parapluplan Nieuw Hollandse Waterlinie" gemeen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GEWIJZIGD) VAN HET BESTEMMINGSPLAN "PARAPLUPLAN NIEUW HOLLANDSE WATERLINIE”, met identificatienummer IMRO-code NL.IMRO.0545. BPNHW-VS01</text:span>
          </text:p>
            <text:p text:style-name="common-al"/>
            <text:p text:style-name="common-al">Burgemeester en wethouders van Leerdam maken bekend dat de gemeenteraad in zijn vergadering van 26 november 2015  besloten heeft om het gewijzigde bestemmingsplan "Parapluplan Nieuwe Hollandse Waterlinie", IMRO-code NL. IMRO.0545. BPNHW-VS01, gemeente Leerdam vast te stellen.</text:p>
            <text:p text:style-name="common-al"/>
            <text:p text:style-name="common-al">Het ontwerpbestemmingsplan is bedoeld om te komen tot een uniforme regeling ter bescherming en ontwikkeling van de Nieuw Hollandse Waterlinie. Ook de gemeenten Vianen, Culemborg, Lingewaal, Gorinchem en Zaltbommel gaan in dezelfde periode over tot het vaststellen van het bestemmingsplan 'Parapluplan Nieuw Hollandse Waterlinie' voor het eigen grondgebied van de betreffende gemeente. </text:p>
            <text:p text:style-name="common-al"/>
            <text:p text:style-name="common-al">Het plangebied voor wat betreft de gemeente Leerdam betreft een strook van circa 50 meter langs de Diefdijk van Leerdam en Schoonrewoerd. </text:p>
            <text:p text:style-name="common-al"/>
            <text:p text:style-name="common-al">Ten opzichte van het ontwerpbestemmingsplan is sprake van wijzigingen in het vast te stellen bestemmingsplan, maar deze zijn ondergeschikt van aard. Deze bestaan uit een tweetal kleine wijzigingen in de regels van het bestemmingsplan. </text:p>
            <text:p text:style-name="common-al">
            <text:span text:style-name="nadrukvet"> </text:span>
          </text:p>
            <text:p text:style-name="common-al">
            <text:span text:style-name="nadrukvet">Ter inzage</text:span>
          </text:p>
            <text:p text:style-name="common-al">Het gewijzigd vastgestelde bestemmingsplan, inclusief de bijlagen, liggen met ingang van 7 januari  2016 gedurende een termijn van zes weken, derhalve tot en met 17 februari ter inzage op het</text:p>
            <text:p text:style-name="common-al">stadskantoor van Leerdam:</text:p>
            <text:p text:style-name="common-al">Bezoekadres:</text:p>
            <text:p text:style-name="common-al">Dokter Reilinghplein 1,</text:p>
            <text:p text:style-name="common-al">4141 DA Leerdam</text:p>
            <text:p text:style-name="common-al">Openingstijden:</text:p>
            <text:p text:style-name="common-al">Maandag t/m vrijdag 9:00 uur – 12.30 uur (loketten open)</text:p>
            <text:p text:style-name="common-al">Maandag t/m vrijdag 13.00 uur – 17.00 uur (op afspraak)</text:p>
            <text:p text:style-name="common-al">Het bestemmingsplan, inclusief de bijlagen, is tevens beschikbaar via de gemeentelijke internetsite</text:p>
            <text:p text:style-name="common-al">www.leerdam.nl en via www.ruimtelijkeplannen.nl.</text:p>
            <text:p text:style-name="common-al">
            <text:span text:style-name="nadrukvet"> </text:span>
          </text:p>
            <text:p text:style-name="common-al">
            <text:span text:style-name="nadrukvet">Beroep en voorlopige voorziening</text:span>
          </text:p>
            <text:p text:style-name="common-al">Binnen de genoemde termijn van zes weken kunnen de volgende belanghebbenden tegen</text:p>
            <text:p text:style-name="common-al">bovengenoemde besluiten beroep instellen bij de Afdeling bestuursrechtspraak van de Raad van</text:p>
            <text:p text:style-name="common-al">State:</text:p>
            <text:list text:style-name="id1-3-2-1-1-27">
              <text:list-item text:style-override="id1-3-2-1-1-27-1">
                <text:number>1.</text:number>
                <text:p text:style-name="al">-         Belanghebbenden die tijdig bij de gemeenteraad (ten aanzien van het ontwerpbestemmingsplan) of bij burgemeester en wethouders (ten aanzien van de</text:p>
              </text:list-item>
              <text:list-item text:style-override="id1-3-2-1-1-27-2">
                <text:number>2.</text:number>
                <text:p text:style-name="al">ontwerpomgevingsvergunning) een zienswijze naar voren hebben gebracht;</text:p>
              </text:list-item>
              <text:list-item text:style-override="id1-3-2-1-1-27-3">
                <text:number>3.</text:number>
                <text:p text:style-name="al">-         Belanghebbenden die kunnen aantonen daartoe redelijkerwijs niet in staat te zijn geweest;</text:p>
              </text:list-item>
              <text:list-item text:style-override="id1-3-2-1-1-27-4">
                <text:number>4.</text:number>
                <text:p text:style-name="al">-         Belanghebbenden die beroep instellen tegen de wijzigingen die de gemeenteraad bij de</text:p>
              </text:list-item>
              <text:list-item text:style-override="id1-3-2-1-1-27-5">
                <text:number>5.</text:number>
                <text:p text:style-name="al">vasttelling van het bestemmingsplan heeft aangebracht.</text:p>
              </text:list-item>
            </text:list>
            <text:p text:style-name="common-al"> </text:p>
            <text:p text:style-name="common-al">Het beroep moet schriftelijk worden ingediend bij:</text:p>
            <text:p text:style-name="common-al">De afdeling Bestuursrechtspraak van de Raad van State</text:p>
            <text:p text:style-name="common-al">Postbus 20019,</text:p>
            <text:p text:style-name="common-al">2500 EA Den Haag</text:p>
            <text:p text:style-name="common-al"> </text:p>
            <text:p text:style-name="last-al">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n niet eerder in werking dan nadat op het verzoek om voorlopige voorziening is beslist. Voor zowel het beroepschrift als het verzoekschrift is griffiegeld verschuldigd. Indien u vragen heeft, kunt u contact opnemen met mevrouw H. Schefferlie, tel. 0345-636207, van de Afdeling Beleid van de gemeente Le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7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van het bestemmingsplan "Parapluplan Nieuw Hollandse Waterlinie" gemeente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76</meta:user-defined>
    <meta:user-defined meta:name="OVERHEIDop.GmbID/DC.identifier">gmb-2016-176</meta:user-defined>
    <meta:user-defined meta:name="OVERHEID.TaxonomieBeleidsagenda/OVERHEID.category">Ruimte en infrastructuur | Organisatie en beleid</meta:user-defined>
    <meta:user-defined meta:name="OVERHEIDop.Ruimtelijkplan/OVERHEIDop.bekendmakingBetreffendePlan">NL.IMRO.0545.BPNHW-VS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Gemeente/DC.spatial">Leerdam</meta:user-defined>
    <meta:user-defined meta:name="OVERHEIDop.versieInformatie"/>
  </office:meta>
</office:document-meta>
</file>