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bassin, tijdelijke en definitieve verharding, betonvloeren en putkelders, het wijzigen van een uitrit, het bouwen van een pompruimte en 3 silo's en het plaatsen van een trafostation in de Oude Campspolder (sectie G 1540) nabij Westgaag 104 in Maasland </text:p>
      <text:section text:name="zakelijke-mededeling_id1-3-2" text:style-name="zakelijke-mededeling">
        <text:section text:name="zakelijke-mededeling-tekst_id1-3-2-1" text:style-name="zakelijke-mededeling-tekst">
          <text:section text:name="tekst_id1-3-2-1-1" text:style-name="tekst">
            <text:p text:style-name="common-al">-Het aanleggen van een bassin, tijdelijke en definitieve verharding, betonvloeren en putkelders, het wijzigen van een uitrit, het bouwen van een pompruimte en 3 silo's en het plaatsen van een trafostation in de Oude Campspolder (sectie G 1540) nabij Westgaag 104 in Maasland (Z-HZ_WABO-2016-052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59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een bassin, tijdelijke en definitieve verharding, betonvloeren en putkelders, het wijzigen van een uitrit, het bouwen van een pompruimte en 3 silo's en het plaatsen van een trafostation in de Oude Campspolder (sectie G 1540) nabij Westgaag 104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99</meta:user-defined>
    <meta:user-defined meta:name="OVERHEIDop.GmbID/DC.identifier">gmb-2016-17599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J 10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6336 440084</meta:user-defined>
    <meta:user-defined meta:name="OVERHEIDop.versieInformatie"/>
  </office:meta>
</office:document-meta>
</file>