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tmarsum, Schoolstraat 11  het plaatsen van een dakop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Witmarsum, Schoolstraat 11 OV20160781 het plaatsen van een dakopbouw (datum verzending brief / besluit: 7-12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7599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9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9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itmarsum, Schoolstraat 11 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5997</meta:user-defined>
    <meta:user-defined meta:name="OVERHEIDop.GmbID/DC.identifier">gmb-2016-175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48AS</meta:user-defined>
    <meta:user-defined meta:name="OVERHEIDop.woonplaats">Witmarsum</meta:user-defined>
    <meta:user-defined meta:name="OVERHEIDop.straatnaam">School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60652 568443</meta:user-defined>
    <meta:user-defined meta:name="OVERHEIDop.versieInformatie"/>
  </office:meta>
</office:document-meta>
</file>