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Martiniplein 15 A    het plaatsen van een tijdelijke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Martiniplein 15 A   OV20160748 het plaatsen van een tijdelijke reclame (datum verzending brief / besluit: 7-12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7599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9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99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Martiniplein 15 A    het plaatsen van een tijdelijke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5994</meta:user-defined>
    <meta:user-defined meta:name="OVERHEIDop.GmbID/DC.identifier">gmb-2016-175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1EG 15a</meta:user-defined>
    <meta:user-defined meta:name="OVERHEIDop.woonplaats">Sneek</meta:user-defined>
    <meta:user-defined meta:name="OVERHEIDop.straatnaam">Martiniplei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3123 560531</meta:user-defined>
    <meta:user-defined meta:name="OVERHEIDop.versieInformatie"/>
  </office:meta>
</office:document-meta>
</file>