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neek, Jousterkade 2  het plaatsen van een frame met daarin een reclame-uiting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Sneek, Jousterkade 2 OV20160758 het plaatsen van een frame met daarin een reclame-uiting (legalisatie) (datum verzending brief / besluit: 8-12-2016) </text:p>
            <text:p text:style-name="common-al"/>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5987</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87</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87</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Sneek, Jousterkade 2  het plaatsen van een frame met daarin een reclame-uiting (legalis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5987</meta:user-defined>
    <meta:user-defined meta:name="OVERHEIDop.GmbID/DC.identifier">gmb-2016-17598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BN 2</meta:user-defined>
    <meta:user-defined meta:name="OVERHEIDop.woonplaats">Sneek</meta:user-defined>
    <meta:user-defined meta:name="OVERHEIDop.straatnaam">Jousterkad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675 560786</meta:user-defined>
    <meta:user-defined meta:name="OVERHEIDop.versieInformatie"/>
  </office:meta>
</office:document-meta>
</file>