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Koudum, Galamadammen 4  het uitbreiden van de haven, het bouwen van een sanitair gebouw en het uitbreiden van het parkeerterrei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Koudum, Galamadammen 4 UV20150847 het uitbreiden van de haven, het bouwen van een sanitair gebouw en het uitbreiden van het parkeerterrein in strijd met het bestemmingsplan (datum verzending brief / besluit: 16-12-2016)</text:p>
            <text:p text:style-name="common-al"/>
            <text:p text:style-name="common-al">De aanvraag, de omgevingsvergunning en de overige bijbehorende stukken liggen met ingang van 16 december 2016 tot en met 26 januari 2017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98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8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8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Koudum, Galamadammen 4  het uitbreiden van de haven, het bouwen van een sanitair gebouw en het uitbreiden van het parkeerterrein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982</meta:user-defined>
    <meta:user-defined meta:name="OVERHEIDop.GmbID/DC.identifier">gmb-2016-1759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CE 4</meta:user-defined>
    <meta:user-defined meta:name="OVERHEIDop.woonplaats">Koudum</meta:user-defined>
    <meta:user-defined meta:name="OVERHEIDop.straatnaam">Galamadamm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067 545872</meta:user-defined>
    <meta:user-defined meta:name="OVERHEIDop.versieInformatie"/>
  </office:meta>
</office:document-meta>
</file>