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ilieu Stationsstraat 32 (zaaknr. 1203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chikking</text:span>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Winterswijk maken bekend dat zij in het kader van de Wet algemene bepalingen omgevingsrecht voornemens zijn vergunning te verlenen</text:p>
            <text:p text:style-name="common-al">Locatie : Stationsstraat 32</text:p>
            <text:p text:style-name="common-al">Type : uitgebreide voorbereidingsprocedure </text:p>
            <text:p text:style-name="common-al">Voor : het wijzigen van een inrichting (activiteit milieu)</text:p>
            <text:p text:style-name="common-al">De aanvraag, de ontwerpbeschikking en de bijbehorende stukken liggen met ingang van 20 december 2016 gedurende zes weken ter inzage bij de receptie, Stationsstraat 25.</text:p>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598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ilieu Stationsstraat 32 (zaaknr. 1203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5981</meta:user-defined>
    <meta:user-defined meta:name="OVERHEIDop.GmbID/DC.identifier">gmb-2016-175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H 32</meta:user-defined>
    <meta:user-defined meta:name="OVERHEIDop.woonplaats">Winterswijk</meta:user-defined>
    <meta:user-defined meta:name="OVERHEIDop.straatnaam">Stations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260 443022</meta:user-defined>
    <meta:user-defined meta:name="OVERHEIDop.versieInformatie"/>
  </office:meta>
</office:document-meta>
</file>