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nieuw poldergemaal, het verplaatsen van de toegangsweg, het vervangen van een loopbrug en beschoeiing aan de Rotterdamseweg 229, 2636 KC Schipluiden </text:p>
      <text:section text:name="zakelijke-mededeling_id1-3-2" text:style-name="zakelijke-mededeling">
        <text:section text:name="zakelijke-mededeling-tekst_id1-3-2-1" text:style-name="zakelijke-mededeling-tekst">
          <text:section text:name="tekst_id1-3-2-1-1" text:style-name="tekst">
            <text:p text:style-name="common-al">-Het oprichten van een nieuw poldergemaal, het verplaatsen van de toegangsweg, het vervangen van een loopbrug en beschoeiing aan de Rotterdamseweg 229, 2636 KC Schipluiden (Z-HZ_WABO-2016-0520).</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75980</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80</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80</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nieuw poldergemaal, het verplaatsen van de toegangsweg, het vervangen van een loopbrug en beschoeiing aan de Rotterdamseweg 229, 2636 KC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5980</meta:user-defined>
    <meta:user-defined meta:name="OVERHEIDop.GmbID/DC.identifier">gmb-2016-1759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KC 229</meta:user-defined>
    <meta:user-defined meta:name="OVERHEIDop.woonplaats">Schipluiden</meta:user-defined>
    <meta:user-defined meta:name="OVERHEIDop.straatnaam">Rotterdamsewe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6495 442601</meta:user-defined>
    <meta:user-defined meta:name="OVERHEIDop.versieInformatie"/>
  </office:meta>
</office:document-meta>
</file>