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Loevesteinse Randweg 200, 1118 EL Schiphol, The Steel Arch B.V., het plaatsen van een oud jachtvliegtuig, 14-12-2016, zaak 2226371 (verleend op 12-1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59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Loevesteinse Randweg 200, 1118 EL Schiphol, The Steel Arch B.V., het plaatsen van een oud jachtvliegtuig, 14-12-2016, zaak 2226371 (verleend op 12-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79</meta:user-defined>
    <meta:user-defined meta:name="OVERHEIDop.GmbID/DC.identifier">gmb-2016-175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EL 200</meta:user-defined>
    <meta:user-defined meta:name="OVERHEIDop.woonplaats">Schiphol</meta:user-defined>
    <meta:user-defined meta:name="OVERHEIDop.straatnaam">Loevesteinse Ran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445 481669</meta:user-defined>
    <meta:user-defined meta:name="OVERHEIDop.versieInformatie"/>
  </office:meta>
</office:document-meta>
</file>