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11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orp Tjaardastraat 113 OV20160808 het wijzigen van de gevels (datum verzending brief / besluit: 6-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597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7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orp Tjaardastraat 113  het wijzigen van de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976</meta:user-defined>
    <meta:user-defined meta:name="OVERHEIDop.GmbID/DC.identifier">gmb-2016-17597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30 561372</meta:user-defined>
    <meta:user-defined meta:name="OVERHEIDop.versieInformatie"/>
  </office:meta>
</office:document-meta>
</file>