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6.0341, Agnetenwal 6, 6131 HR te Sittard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Omschrijving activiteit(en): brandveilig gebruik ivm interne aanpassing</text:p>
            <text:p text:style-name="common-al">Locatie: Agnetenwal 6, 6131 HR te Sittard </text:p>
            <text:p text:style-name="common-al"/>
            <text:p text:style-name="common-al">Datum ter inzage legging: 15 december 2016</text:p>
            <text:p text:style-name="common-al">Dossiernummer: Om16.0341</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span text:style-name="nadrukondlijn">https://loket.rechtspraak.nl/Burgers/Digitaal%20procederen</text:span>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75975</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75</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75</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341, Agnetenwal 6, 6131 HR te Sittard (uitgebreid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5975</meta:user-defined>
    <meta:user-defined meta:name="OVERHEIDop.GmbID/DC.identifier">gmb-2016-1759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HR 6</meta:user-defined>
    <meta:user-defined meta:name="OVERHEIDop.woonplaats">Sittard</meta:user-defined>
    <meta:user-defined meta:name="OVERHEIDop.straatnaam">Agnetenwal</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931 334166</meta:user-defined>
    <meta:user-defined meta:name="OVERHEIDop.versieInformatie"/>
  </office:meta>
</office:document-meta>
</file>