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9  het wijzigen van het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Galamagracht 9 OV20160733 het wijzigen van het kozijn (datum verzending brief / besluit: 6-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97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Galamagracht 9  het wijzigen van het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972</meta:user-defined>
    <meta:user-defined meta:name="OVERHEIDop.GmbID/DC.identifier">gmb-2016-1759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B 9</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23 558185</meta:user-defined>
    <meta:user-defined meta:name="OVERHEIDop.versieInformatie"/>
  </office:meta>
</office:document-meta>
</file>