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uitbreiden van een nieuwbouw distributiecomplex (fase 2) aan de Harnaskade nabij huisnummer 15a (sectie Q 166) in Den Hoorn </text:p>
      <text:section text:name="zakelijke-mededeling_id1-3-2" text:style-name="zakelijke-mededeling">
        <text:section text:name="zakelijke-mededeling-tekst_id1-3-2-1" text:style-name="zakelijke-mededeling-tekst">
          <text:section text:name="tekst_id1-3-2-1-1" text:style-name="tekst">
            <text:p text:style-name="common-al">-Het uitbreiden van een nieuwbouw distributiecomplex (fase 2) aan de Harnaskade nabij huisnummer 15a (sectie Q 166) in Den Hoorn (Z-HZ_WABO-2016-051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596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6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6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uitbreiden van een nieuwbouw distributiecomplex (fase 2) aan de Harnaskade nabij huisnummer 15a (sectie Q 166) in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969</meta:user-defined>
    <meta:user-defined meta:name="OVERHEIDop.GmbID/DC.identifier">gmb-2016-175969</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A 17</meta:user-defined>
    <meta:user-defined meta:name="OVERHEIDop.woonplaats">Den Hoorn</meta:user-defined>
    <meta:user-defined meta:name="OVERHEIDop.straatnaam">Harnas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490 446481</meta:user-defined>
    <meta:user-defined meta:name="OVERHEIDop.versieInformatie"/>
  </office:meta>
</office:document-meta>
</file>