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Buorren 35  het vernieuwen van de kap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Tersoal, Buorren 35 OV20160727 het vernieuwen van de kap van de woning (datum verzending brief / besluit: 7-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6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ersoal, Buorren 35  het vernieuwen van de kap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65</meta:user-defined>
    <meta:user-defined meta:name="OVERHEIDop.GmbID/DC.identifier">gmb-2016-17596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4CD 35</meta:user-defined>
    <meta:user-defined meta:name="OVERHEIDop.woonplaats">Tersoal</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8419 565396</meta:user-defined>
    <meta:user-defined meta:name="OVERHEIDop.versieInformatie"/>
  </office:meta>
</office:document-meta>
</file>