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ijent, T.B., Raadhuisplein 126, 2922 A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Vijent, T.B. </text:p>
            <text:p text:style-name="common-al">
            <text:span text:style-name="nadrukvet">
              <text:span text:style-name="nadrukvet">
                <text:span text:style-name="nadrukvet">Adres</text:span>
              </text:span>
            </text:span> : Raadhuisplein 126 </text:p>
            <text:p text:style-name="common-al">
            <text:span text:style-name="nadrukvet">
              <text:span text:style-name="nadrukvet">postcode </text:span>
            </text:span>: 2922 AL</text:p>
            <text:p text:style-name="common-al">
            <text:span text:style-name="nadrukvet"/>
          </text:p>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4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596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Vijent, T.B., Raadhuisplein 126, 2922 AL,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64</meta:user-defined>
    <meta:user-defined meta:name="OVERHEIDop.GmbID/DC.identifier">gmb-2016-175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L 126</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9979 436545</meta:user-defined>
    <meta:user-defined meta:name="OVERHEIDop.versieInformatie"/>
  </office:meta>
</office:document-meta>
</file>