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309, Ecrevissestraat 1, 6125 AW te Ob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nieuwbouw appartementencomplex en huisartsenpraktijk</text:p>
            <text:p text:style-name="common-al">Locatie: Ecrevissestraat 1, 6125 AW te Obbicht </text:p>
            <text:p text:style-name="common-al"/>
            <text:p text:style-name="common-al">Datum ter inzage legging: 15 december 2016</text:p>
            <text:p text:style-name="common-al">Dossiernummer: Om16.030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95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09, Ecrevissestraat 1, 6125 AW te Obbicht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57</meta:user-defined>
    <meta:user-defined meta:name="OVERHEIDop.GmbID/DC.identifier">gmb-2016-175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meta:user-defined>
    <meta:user-defined meta:name="OVERHEIDop.woonplaats">Obbicht</meta:user-defined>
    <meta:user-defined meta:name="OVERHEIDop.straatnaam">Ecreviss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562 337514</meta:user-defined>
    <meta:user-defined meta:name="OVERHEIDop.versieInformatie"/>
  </office:meta>
</office:document-meta>
</file>