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IJlst, Eegracht 33  het plaatsen van een tuinhui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IJlst, Eegracht 33 OV20160722 het plaatsen van een tuinhuis (datum verzending brief / besluit: 8-12-2016)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75956</text:span><text:line-break/><text:date style:data-style-name="dag" text:fixed="true" text:date-value="2016-12-16"/><text:line-break/><text:date style:data-style-name="jaar" text:fixed="true" text:date-value="2016-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956</text:span><text:date style:data-style-name="nicedate" text:fixed="true" text:date-value="2016-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956</text:span><text:date style:data-style-name="nicedate" text:fixed="true" text:date-value="2016-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IJlst, Eegracht 33  het plaatsen van een tuinhui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6</meta:user-defined>
    <meta:user-defined meta:name="OVERHEIDop.publicationIssue">175956</meta:user-defined>
    <meta:user-defined meta:name="OVERHEIDop.GmbID/DC.identifier">gmb-2016-175956</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51EG 33</meta:user-defined>
    <meta:user-defined meta:name="OVERHEIDop.woonplaats">IJlst</meta:user-defined>
    <meta:user-defined meta:name="OVERHEIDop.straatnaam">Eegracht</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70854 558068</meta:user-defined>
    <meta:user-defined meta:name="OVERHEIDop.versieInformatie"/>
  </office:meta>
</office:document-meta>
</file>