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invordering van marktgelden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Tynaarlo; </text:p>
            <text:p text:style-name="al">gezien het voorstel van het college van burgemeester en wethouders van 1 november 2016;</text:p>
            <text:p text:style-name="al">gelet op artikel 229, eerste lid, aanhef en onderdelen a en b, van de Gemeentewet;</text:p>
            <text:p text:style-name="al">
            <text:span text:style-name="nadrukvet">B E S L U I T:</text:span>
          </text:p>
            <text:p text:style-name="al">vast te stellen de volgende verordening:</text:p>
            <text:p text:style-name="al">Verordening op de heffing en invordering van marktgelden 2017</text:p>
            <text:p text:style-name="al">
            <text:span text:style-name="nadrukcur">Artikel 1 Belastbaar feit</text:span>
          </text:p>
            <text:list text:style-name="id1-3-2-2-1-9">
              <text:list-item text:style-override="id1-3-2-2-1-9-1">
                <text:number>1.</text:number>
                <text:p text:style-name="al">Onder de naam 'marktgeld' wordt een recht geheven:</text:p>
                <text:list text:style-name="id1-3-2-2-1-9-1-3">
                  <text:list-item text:style-override="id1-3-2-2-1-9-1-3-1">
                    <text:number>a.</text:number>
                    <text:p text:style-name="al">voor het gebruik in overeenstemming met de bestemming van voor openbare dienst bestemde bezittingen van de gemeente of van voor de openbare dienst bestemde werken of inrichtingen die bij de gemeente in beheer of onderhoud zijn;</text:p>
                  </text:list-item>
                  <text:list-item text:style-override="id1-3-2-2-1-9-1-3-2">
                    <text:number>b.</text:number>
                    <text:p text:style-name="al">voor het genot van door of vanwege de gemeente verstrekte diensten, waaronder het schoonmaken en schoonhouden van die bezittingen en het bedrijven van promotieactiviteiten.</text:p>
                  </text:list-item>
                </text:list>
              </text:list-item>
            </text:list>
            <text:p text:style-name="al">
            <text:span text:style-name="nadrukcur">Artikel 2 Belastingplicht</text:span>
          </text:p>
            <text:p text:style-name="al">Belastingplichtig is:</text:p>
            <text:list text:style-name="id1-3-2-2-1-12">
              <text:list-item text:style-override="id1-3-2-2-1-12-1">
                <text:number>a.</text:number>
                <text:p text:style-name="al">degene die gebruik maakt van de bezittingen, werken of inrichtingen als bedoeld in artikel 1, eerste lid, onderdeel a;</text:p>
              </text:list-item>
              <text:list-item text:style-override="id1-3-2-2-1-12-2">
                <text:number>b.</text:number>
                <text:p text:style-name="al">degene die een dienst aanvraagt dan wel degene voor wie een dienst is verleend, als bedoeld in artikel 1, eerste lid, onderdeel b.</text:p>
              </text:list-item>
            </text:list>
            <text:p text:style-name="al">
            <text:span text:style-name="nadrukvet">Artikel 3 Maatstaf van heffing en tarief </text:span>
          </text:p>
            <text:list text:style-name="id1-3-2-2-1-14">
              <text:list-item text:style-override="id1-3-2-2-1-14-1">
                <text:number>1.</text:number>
                <text:p text:style-name="al">De rechten worden geheven naar de maatstaven en de tarieven, opgenomen in de bij deze verordening behorende tarieventabel.</text:p>
              </text:list-item>
              <text:list-item text:style-override="id1-3-2-2-1-14-2">
                <text:number>2.</text:number>
                <text:p text:style-name="al">Voor de berekening van de rechten wordt een gedeelte van een in de tarieventabel genoemde eenheid als een volle eenheid aangemerkt.</text:p>
              </text:list-item>
            </text:list>
            <text:p text:style-name="al">
            <text:span text:style-name="nadrukcur">Artikel 4 Belastingjaar</text:span>
          </text:p>
            <text:p text:style-name="al">Voor zover in de bij deze verordening behorende tarieventabel tarieven zijn opgenomen die per jaar worden geheven, is het belastingjaar gelijk aan het kalenderjaar.</text:p>
            <text:p text:style-name="al">
            <text:span text:style-name="nadrukcur">Artikel 5 Vrijstellingen</text:span>
          </text:p>
            <text:p text:style-name="al">
            <text:span text:style-name="nadrukvet">
              <text:span text:style-name="nadrukcur">Voor het betalen van marktgelden als bedoeld in onderdeel 2 van de tarieventabel, zijn vrijgesteld de daar bedoelde inrichtingen, aan welke na gehouden verpachting, een plaats is toegewezen.</text:span>
            </text:span>
          </text:p>
            <text:p text:style-name="al">
            <text:span text:style-name="nadrukcur">Artikel 6 Ontstaan van de belastingschuld en heffing naar tijdsgelang</text:span>
          </text:p>
            <text:list text:style-name="id1-3-2-2-1-20">
              <text:list-item text:style-override="id1-3-2-2-1-20-1">
                <text:number>1.</text:number>
                <text:p text:style-name="al">De rechten, waarop artikel 4 van toepassing is, zijn verschuldigd bij het begin van het belastingjaar of, zo dit later is, bij de aanvang van de belastingplicht.</text:p>
              </text:list-item>
              <text:list-item text:style-override="id1-3-2-2-1-20-2">
                <text:number>2.</text:number>
                <text:p text:style-name="al">Als de belastingplicht in de loop van het belastingjaar aanvangt, zijn de rechten, in afwijking van artikel 4, verschuldigd voor zoveel twaalfde gedeelten van de voor dat jaar verschuldigde rechten als er in dat jaar, na de aanvang van de belastingplicht, nog volle kalendermaanden overblijven.</text:p>
              </text:list-item>
              <text:list-item text:style-override="id1-3-2-2-1-20-3">
                <text:number>3.</text:number>
                <text:p text:style-name="al">Als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
            <text:p text:style-name="al">
            <text:span text:style-name="nadrukcur">Artikel 7 Wijze van heffing</text:span>
          </text:p>
            <text:list text:style-name="id1-3-2-2-1-22">
              <text:list-item text:style-override="id1-3-2-2-1-22-1">
                <text:number>1.</text:number>
                <text:p text:style-name="al">De rechten worden geheven door middel van een gedagtekende schriftelijke kennisgeving waarop het gevorderde bedrag is vermeld.</text:p>
              </text:list-item>
              <text:list-item text:style-override="id1-3-2-2-1-22-2">
                <text:number>2.</text:number>
                <text:p text:style-name="al">Als zich ten aanzien van eenzelfde belastingplichtige meerdere belastbare feiten voordoen, kunnen de rechten daarvan worden geheven door middel van één gedagtekende schriftelijke kennisgeving.</text:p>
              </text:list-item>
            </text:list>
            <text:p text:style-name="al">
            <text:span text:style-name="nadrukcur">Artikel 8 Termijn van betaling</text:span>
          </text:p>
            <text:list text:style-name="id1-3-2-2-1-24">
              <text:list-item text:style-override="id1-3-2-2-1-24-1">
                <text:number>1.</text:number>
                <text:p text:style-name="al">In afwijking van artikel 9, eerste lid, van de Invorderingswet 1990 moeten de rechten worden betaald op het moment van uitreiken van de kennisgeving, dan wel in geval van toezending daarvan, binnen 14 dagen na de dagtekening van in artikel 7 bedoelde kennisgeving.</text:p>
              </text:list-item>
              <text:list-item text:style-override="id1-3-2-2-1-24-2">
                <text:number>2.</text:number>
                <text:p text:style-name="al">De Algemene termijnenwet is niet van toepassing op de in het eerste lid gestelde termijnen.</text:p>
              </text:list-item>
            </text:list>
            <text:p text:style-name="al">
            <text:span text:style-name="nadrukcur">A</text:span>
            <text:span text:style-name="nadrukcur">rtikel 9 Kwijtschelding</text:span>
          </text:p>
            <text:p text:style-name="al">Bij de invordering van marktgelden wordt geen kwijtschelding verleend.</text:p>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rechten.</text:p>
            <text:p text:style-name="al">
            <text:span text:style-name="nadrukvet">Artikel 11 Overgangsre</text:span>
            <text:span text:style-name="nadrukvet">cht</text:span>
          </text:p>
            <text:p text:style-name="al">De ‘Marktgeldenverordening 2016’ van de gemeente Tynaarlo, vastgesteld bij raadsbesluit van 8 december 2015, wordt ingetrokken met ingang van de in artikel 12, tweede lid genoemde datum van ingang van de heffing, met dien verstande dat zij van toepassing blijft op de belastbare feiten die zich voor die datum hebben voorgedaan.</text:p>
            <text:p text:style-name="al">
            <text:span text:style-name="nadrukcur">Artikel 1</text:span>
            <text:span text:style-name="nadrukcur">2 Inwerkingtreding</text:span>
          </text:p>
            <text:list text:style-name="id1-3-2-2-1-32">
              <text:list-item text:style-override="id1-3-2-2-1-32-1">
                <text:number>1.</text:number>
                <text:p text:style-name="al">Deze verordening treedt inwerking met ingang van de tweede dag na die van de bekendmaking.</text:p>
              </text:list-item>
              <text:list-item text:style-override="id1-3-2-2-1-32-2">
                <text:number>2.</text:number>
                <text:p text:style-name="al">De datum van ingang van de heffing is 1 januari 2017.</text:p>
              </text:list-item>
            </text:list>
            <text:p text:style-name="al">
            <text:span text:style-name="nadrukvet">Artikel 13 Citeerartikel</text:span>
          </text:p>
            <text:p text:style-name="al">Deze verordening wordt aangehaald als ‘Marktgeldenverordening 2017’. </text:p>
            <text:p text:style-name="al"/>
            <text:p text:style-name="al">Aldus vastgesteld in de openbare raadsvergadering van 6 december 2016</text:p>
            <text:p text:style-name="al">drs. M.J.F.J. Thijsen, voorzitter</text:p>
            <text:p text:style-name="al">J.L. de Jong, griffier</text:p>
            <text:p text:style-name="al"/>
            <text:p text:style-name="al">Tarieventabel, behorende bij de ‘Marktgeldenverordening 2017’</text:p>
            <text:p text:style-name="al">Alle hierna genoemde bedragen zijn inclusief omzetbelasting, als deze verschuldigd is.</text:p>
            <text:list text:style-name="id1-3-2-2-1-42">
              <text:list-item text:style-override="id1-3-2-2-1-42-1">
                <text:number>1.</text:number>
                <text:p text:style-name="al">Het marktgeld bedraagt per dag of gedeelte daarvan, voor een paard/pony € 2,15</text:p>
              </text:list-item>
              <text:list-item text:style-override="id1-3-2-2-1-42-2">
                <text:number>2.</text:number>
                <text:p text:style-name="al">a. De kosten voor het reserveren van een aanbindplaats voor paarden/pony’s bedragen </text:p>
                <text:p text:style-name="al"> voor de najaarsmarkt in Zuidlaren per strekkende meter ingenomen marktruimte € 1,75 </text:p>
                <text:list text:style-name="id1-3-2-2-1-42-2-4">
                  <text:list-item text:style-override="id1-3-2-2-1-42-2-4-1">
                    <text:number>b.</text:number>
                    <text:p text:style-name="al">Per reservering wordt het tarief verhoogd met € 9,30 voor promotie/naamsvermelding</text:p>
                  </text:list-item>
                </text:list>
              </text:list-item>
              <text:list-item text:style-override="id1-3-2-2-1-42-3">
                <text:number>1.</text:number>
                <text:p text:style-name="al">Voor ieder(e) tent, kraam, tafel, stal, voertuig en dergelijke inrichting(en) per strekkende</text:p>
                <text:p text:style-name="al"> meter ingenomen ruimte, gemeten langs de weg:</text:p>
                <text:list text:style-name="id1-3-2-2-1-42-3-4">
                  <text:list-item text:style-override="id1-3-2-2-1-42-3-4-1">
                    <text:number>a.</text:number>
                    <text:p text:style-name="al">voor de najaarsmarkt in Zuidlaren:</text:p>
                  </text:list-item>
                  <text:list-item text:style-override="id1-3-2-2-1-42-3-4-2">
                    <text:number>a.</text:number>
                    <text:p text:style-name="al">1 voor wat betreft kramen, die eetwaren verkopen € 19,95</text:p>
                  </text:list-item>
                  <text:list-item text:style-override="id1-3-2-2-1-42-3-4-3">
                    <text:number>a.</text:number>
                    <text:p text:style-name="al">2 voor wat betreft kramen, die in hoofdzaak ter plaatse</text:p>
                    <text:p text:style-name="al"> eetwaren bereiden en verkopen om ter plaatse te consumeren € 58,95</text:p>
                  </text:list-item>
                  <text:list-item text:style-override="id1-3-2-2-1-42-3-4-4">
                    <text:number>a.</text:number>
                    <text:p text:style-name="al">3 voor wat betreft de overige kramen € 15,00</text:p>
                    <text:p text:style-name="al"> De tarieven onder a.1 t/m a.3 worden verhoogd met € 9,30 per standplaats voor </text:p>
                    <text:p text:style-name="al"> promotie en met € 18,80 voor elektra.</text:p>
                  </text:list-item>
                  <text:list-item text:style-override="id1-3-2-2-1-42-3-4-5">
                    <text:number>a.</text:number>
                    <text:p text:style-name="al">voor de voorjaarsmarkt in Zuidlaren € 5,80</text:p>
                    <text:p text:style-name="al"> Het tarief onder b. wordt verhoogd met € 9,30 per standplaats voor promotie en</text:p>
                    <text:p text:style-name="al"> met € 5,80 voor elektra</text:p>
                  </text:list-item>
                  <text:list-item text:style-override="id1-3-2-2-1-42-3-4-6">
                    <text:number>c.</text:number>
                    <text:p text:style-name="al">voor de weekmarkt in Zuidlaren € 1,30</text:p>
                  </text:list-item>
                  <text:list-item text:style-override="id1-3-2-2-1-42-3-4-7">
                    <text:number>d.</text:number>
                    <text:p text:style-name="al">voor de weekmarkt in Vries € 0,85</text:p>
                  </text:list-item>
                  <text:list-item text:style-override="id1-3-2-2-1-42-3-4-8">
                    <text:number>a.</text:number>
                    <text:p text:style-name="al">voor de weekmarkt in Tynaarlo € 0,75</text:p>
                  </text:list-item>
                  <text:list-item text:style-override="id1-3-2-2-1-42-3-4-9">
                    <text:number>b.</text:number>
                    <text:p text:style-name="al">voor de weekmarkt in Eelde € 1,30</text:p>
                  </text:list-item>
                </text:list>
              </text:list-item>
            </text:list>
            <text:p text:style-name="al">Hoort bij besluit van de raad van de gemeente Tynaarlo d.d. 6 december 2016</text:p>
            <text:p text:style-name="al">J.L. de Jong,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59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invordering van marktgelden 2017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52</meta:user-defined>
    <meta:user-defined meta:name="OVERHEIDop.GmbID/DC.identifier">gmb-2016-175952</meta:user-defined>
    <meta:user-defined meta:name="OVERHEID.TaxonomieBeleidsagenda/OVERHEID.category">Bestuur | Organisatie en beleid</meta:user-defined>
    <meta:user-defined meta:name="OVERHEID.Gemeente/DC.spatial">Tynaarlo</meta:user-defined>
    <meta:user-defined meta:name="DC.source">art. 229 lid 1 Gemw;1.0:c:BWBR0005416&amp;artikel=229&amp;lid=1&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