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Hellingpaed 25  het plaatsen van een damw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Gaastmeer, Hellingpaed 25 OV20160881 het plaatsen van een damwand (8-1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595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5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5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astmeer, Hellingpaed 25  het plaatsen van een damw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951</meta:user-defined>
    <meta:user-defined meta:name="OVERHEIDop.GmbID/DC.identifier">gmb-2016-17595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1JR 25</meta:user-defined>
    <meta:user-defined meta:name="OVERHEIDop.woonplaats">Gaastmeer</meta:user-defined>
    <meta:user-defined meta:name="OVERHEIDop.straatnaam">Hellingpae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445 553094</meta:user-defined>
    <meta:user-defined meta:name="OVERHEIDop.versieInformatie"/>
  </office:meta>
</office:document-meta>
</file>