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rst in Oud Kampen:</text:p>
            <text:p text:style-name="common-al">tijdelijk verkeersbesluit voor Kerst in Oud Kampen. Er worden diverse parkeer- en inrijverboden ingesteld voor dit evenement in de binnenstad van Kampen (besluitdatum 6/12/2016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75950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950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950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maatreg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950</meta:user-defined>
    <meta:user-defined meta:name="OVERHEIDop.GmbID/DC.identifier">gmb-2016-1759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1CX 140 03</meta:user-defined>
    <meta:user-defined meta:name="OVERHEIDop.woonplaats">Kampen</meta:user-defined>
    <meta:user-defined meta:name="OVERHEIDop.straatnaam">Oude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fhandeling</meta:user-defined>
    <meta:user-defined meta:name="OVERHEID.EPSG28992/DC.spatial">190881 508064</meta:user-defined>
    <meta:user-defined meta:name="OVERHEIDop.versieInformatie"/>
  </office:meta>
</office:document-meta>
</file>