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6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3-2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3-2-3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3-2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8-2-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8-2-2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8-2-2-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9-2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9-2-10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9-2-10-2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9-2-10-3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9-2-10-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Tynaarlo - Verordening op de heffing en invordering van lijkbezorgingsrechten 2017 – gemeente Tynaar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Tynaarlo;</text:p>
            <text:p text:style-name="al">gelezen het voorstel van het college van burgemeester en wethouders van 1 november 2016;</text:p>
            <text:p text:style-name="al">gelet op artikel 229, eerste lid, aanhef en onderdelen a en b, van de Gemeentewet;</text:p>
            <text:p text:style-name="al">
            <text:span text:style-name="nadrukvet">B E S L U I T:</text:span>
          </text:p>
            <text:p text:style-name="al">vast te stellen de volgende verordening: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Verordening op de heffing en invordering van lijkbezorgingsrechten 2017</text:p>
            <text:section text:name="structuurtekst_id1-3-2-2-1-2" text:style-name="structuurtekst">
              <text:p text:style-name="al"/>
              <text:p text:style-name="al">
              <text:span text:style-name="nadrukvet">Artikel 1 Begripsomschrijvingen</text:span>
            </text:p>
              <text:p text:style-name="al"> Deze verordening verstaat onder: </text:p>
              <text:p text:style-name="al">
              <text:span text:style-name="nadrukvet">a.  begraafplaats  :  de begraafplaats ‘Eelde’ te Eelde;</text:span>
            </text:p>
              <text:p text:style-name="al">
              <text:span text:style-name="nadrukvet">de begraafplaats ‘De Duinen’ te Eelde;</text:span>
            </text:p>
              <text:p text:style-name="al">
              <text:span text:style-name="nadrukvet">de begraafplaats ‘De Walakker’ te Zuidlaren;</text:span>
            </text:p>
              <text:p text:style-name="al">
              <text:span text:style-name="nadrukvet">de begraafplaats ‘Oude Coevorderweg’ te Zuidlaren;</text:span>
            </text:p>
              <text:p text:style-name="al">
              <text:span text:style-name="nadrukvet">de begraafplaats ‘</text:span>
              <text:span text:style-name="nadrukvet">De Eswal’</text:span>
              <text:span text:style-name="nadrukvet"> te Vries;</text:span>
            </text:p>
              <text:p text:style-name="al">
              <text:span text:style-name="nadrukvet">b. </text:span>
              <text:span text:style-name="nadrukvet">graf:</text:span>
              <text:span text:style-name="nadrukvet"> een zandgraf of een keldergraf</text:span>
              <text:span text:style-name="nadrukvet">;</text:span>
            </text:p>
              <text:p text:style-name="al">
              <text:span text:style-name="nadrukvet">c. </text:span>
              <text:span text:style-name="nadrukvet">grafkelder: een betonnen of gemetselde constructie waarin een of meerdere lijken worden begraven of asbussen worden bijgezet;</text:span>
            </text:p>
              <text:p text:style-name="al">
              <text:span text:style-name="nadrukvet">d. </text:span>
              <text:span text:style-name="nadrukvet">asbus: een bus ter berging van as van een overledene;</text:span>
            </text:p>
              <text:p text:style-name="al">
              <text:span text:style-name="nadrukvet">e. </text:span>
              <text:span text:style-name="nadrukvet">urn: een voorwerp ter berging van een of meerdere asbussen;</text:span>
            </text:p>
              <text:p text:style-name="al">
              <text:span text:style-name="nadrukvet">f. </text:span>
              <text:span text:style-name="nadrukvet">particulier graf: een graf waarvoor aan een natuurlijk of rechtspersoon het uitsluitend recht is verleend</text:span>
              <text:span text:style-name="nadrukvet">tot:</text:span>
            </text:p>
              <text:p text:style-name="al">
              <text:span text:style-name="nadrukvet">- </text:span>
              <text:span text:style-name="nadrukvet">het doen begraven en begraven houden van lijken;</text:span>
            </text:p>
              <text:p text:style-name="al">
              <text:span text:style-name="nadrukvet">- </text:span>
              <text:span text:style-name="nadrukvet">het doen bijzetten en bijgezet houden van asbussen met of zonder urnen;</text:span>
            </text:p>
              <text:p text:style-name="al">
              <text:span text:style-name="nadrukvet">- </text:span>
              <text:span text:style-name="nadrukvet">het doen verstrooien van as;</text:span>
            </text:p>
              <text:p text:style-name="al">
              <text:span text:style-name="nadrukvet">g. </text:span>
              <text:span text:style-name="nadrukvet">algemeen graf: een graf bij de gemeente in beheer </text:span>
              <text:span text:style-name="nadrukvet">waarin gelegenheid wordt geboden tot het doen</text:span>
              <text:span text:style-name="nadrukvet">begraven van lijken;</text:span>
            </text:p>
              <text:p text:style-name="al">
              <text:span text:style-name="nadrukvet">h</text:span>
              <text:span text:style-name="nadrukvet">. </text:span>
              <text:span text:style-name="nadrukvet">particulier urnengraf: een graf waarvoor aan een natuurlijk persoon of rechtspersoon het uitsluitend</text:span>
              <text:span text:style-name="nadrukvet">recht is verleend tot:</text:span>
            </text:p>
              <text:p text:style-name="al">
              <text:span text:style-name="nadrukvet">- </text:span>
              <text:span text:style-name="nadrukvet">het doen bijzetten en bijgezet houden van asbussen met of zonder urnen;</text:span>
            </text:p>
              <text:p text:style-name="al">
              <text:span text:style-name="nadrukvet">- </text:span>
              <text:span text:style-name="nadrukvet">het doen verstrooien van as;</text:span>
            </text:p>
              <text:p text:style-name="al">
              <text:span text:style-name="nadrukvet">i</text:span>
              <text:span text:style-name="nadrukvet">. </text:span>
              <text:span text:style-name="nadrukvet">algemeen urnengraf: een graf bij de gemeente in beheer waarin gelegenheid wordt geboden tot het </text:span>
              <text:span text:style-name="nadrukvet">doen bijzetten van asbussen met of zonder urnen;</text:span>
            </text:p>
              <text:p text:style-name="al">
              <text:span text:style-name="nadrukvet">j</text:span>
              <text:span text:style-name="nadrukvet">. </text:span>
              <text:span text:style-name="nadrukvet">particuliere urnennis: een nis waarvoor aan een natuurlijk persoon of rechtspersoon het uitsluitend</text:span>
              <text:span text:style-name="nadrukvet">recht is verleend tot het doen bijzetten en bijgezet houden van asbussen met of zonder urnen;</text:span>
            </text:p>
              <text:p text:style-name="al">
              <text:span text:style-name="nadrukvet">k</text:span>
              <text:span text:style-name="nadrukvet">. </text:span>
              <text:span text:style-name="nadrukvet">particuliere gedenkplaats: een plaats waarvoor aan een </text:span>
              <text:span text:style-name="nadrukvet">n</text:span>
              <text:span text:style-name="nadrukvet">atuurlijk persoon of rechtspersoon het</text:span>
              <text:span text:style-name="nadrukvet">uitsluitend recht is verleend om overledenen te gedenken;</text:span>
            </text:p>
              <text:p text:style-name="al">
              <text:span text:style-name="nadrukvet">l</text:span>
              <text:span text:style-name="nadrukvet">. </text:span>
              <text:span text:style-name="nadrukvet">verstrooiings</text:span>
              <text:span text:style-name="nadrukvet">plaats: een plaats waarop as wordt verstrooid;</text:span>
            </text:p>
              <text:p text:style-name="al">
              <text:span text:style-name="nadrukvet">m</text:span>
              <text:span text:style-name="nadrukvet">. </text:span>
              <text:span text:style-name="nadrukvet">particuliere verstrooiingsplaats: een plaats waarvoor aan een natuurlijk persoon of rechtspersoon het uitsluitend recht is verleend om daarop as te doen verstroo</text:span>
              <text:span text:style-name="nadrukvet">i</text:span>
              <text:span text:style-name="nadrukvet">en;</text:span>
            </text:p>
              <text:p text:style-name="al">
              <text:span text:style-name="nadrukvet">n</text:span>
              <text:span text:style-name="nadrukvet">.</text:span>
              <text:span text:style-name="nadrukvet"> grafbedekking: gedenkteken of </text:span>
              <text:span text:style-name="nadrukvet">graf</text:span>
              <text:span text:style-name="nadrukvet">beplanting op een </text:span>
              <text:span text:style-name="nadrukvet">graf</text:span>
              <text:span text:style-name="nadrukvet">, gedenkplaats of verstroo</text:span>
              <text:span text:style-name="nadrukvet">i</text:span>
              <text:span text:style-name="nadrukvet">ingsplaats.</text:span>
            </text:p>
              <text:p text:style-name="al">Artikel 2Belastbaar feit</text:p>
              <text:p text:style-name="al">
              <text:span text:style-name="nadrukvet">Op basis van deze verordening worden rechten geheven voor het gebruik van de begraafplaats en voor het door de gemeente verlenen van diensten in verband met de begraafplaats.</text:span>
            </text:p>
              <text:p text:style-name="al">Artikel 3Belastingplicht</text:p>
              <text:p text:style-name="al">
              <text:span text:style-name="nadrukvet">De rechten worden geheven van degene op wiens aanvraag dan wel ten behoeve van wie de dienst wordt verricht of van degene die van de bezittingen, werken of inrichtingen gebruik maakt.</text:span>
            </text:p>
              <text:p text:style-name="al">Artikel 4 Maatstaf van heffing en belastingtarief</text:p>
              <text:list text:style-name="id1-3-2-2-1-2-32">
                <text:list-item text:style-override="id1-3-2-2-1-2-32-1">
                  <text:number>1.</text:number>
                  <text:p text:style-name="al">
                  <text:span text:style-name="nadrukvet">De rechten worden geheven naar de maatstaven en de tarieven, opgenomen in de bij deze verordening behorende tarieventabel;</text:span>
                </text:p>
                </text:list-item>
                <text:list-item text:style-override="id1-3-2-2-1-2-32-2">
                  <text:number>2.</text:number>
                  <text:p text:style-name="al">
                  <text:span text:style-name="nadrukvet">Voor de berekening van de rechten wordt een gedeelte van een in de tarieventabel genoemde eenheid als een volle eenheid aangemerkt.</text:span>
                </text:p>
                </text:list-item>
              </text:list>
              <text:p text:style-name="al">Artikel 5 Belastingjaar</text:p>
              <text:p text:style-name="al">
              <text:span text:style-name="nadrukvet">1. </text:span>
              <text:span text:style-name="nadrukvet">Met betrekking tot de rechten die per jaar worden geheven is het belastingjaar gelijk aan het </text:span>
            </text:p>
              <text:p text:style-name="al">
              <text:span text:style-name="nadrukvet">kalenderjaar.</text:span>
            </text:p>
              <text:p text:style-name="al">
              <text:span text:style-name="nadrukvet">2. </text:span>
              <text:span text:style-name="nadrukvet">Met betrekking tot de rechten genoemd in </text:span>
              <text:span text:style-name="nadrukvet">h</text:span>
              <text:span text:style-name="nadrukvet">oofdstuk </text:span>
              <text:span text:style-name="nadrukvet">9</text:span>
              <text:span text:style-name="nadrukvet">.2 t/m </text:span>
              <text:span text:style-name="nadrukvet">9</text:span>
              <text:span text:style-name="nadrukvet">.</text:span>
              <text:span text:style-name="nadrukvet">8</text:span>
              <text:span text:style-name="nadrukvet"> van de tarieventabel is het </text:span>
            </text:p>
              <text:p text:style-name="al">
              <text:span text:style-name="nadrukvet">belastingtijdvak gelijk aan de periode waarvoor wordt afgekocht.</text:span>
            </text:p>
              <text:p text:style-name="al">Artikel 6Wijze van heffing</text:p>
              <text:list text:style-name="id1-3-2-2-1-2-39">
                <text:list-item text:style-override="id1-3-2-2-1-2-39-1">
                  <text:number>1.</text:number>
                  <text:p text:style-name="al">
                  <text:span text:style-name="nadrukvet">De onderhouds</text:span>
                  <text:span text:style-name="nadrukvet">rechten</text:span>
                  <text:span text:style-name="nadrukvet">, bedoeld in hoofdstuk </text:span>
                  <text:span text:style-name="nadrukvet">9</text:span>
                  <text:span text:style-name="nadrukvet"> van de tarieventabel, worden geheven </text:span>
                  <text:span text:style-name="nadrukvet">door middel van een</text:span>
                  <text:span text:style-name="nadrukvet"> aanslag.</text:span>
                </text:p>
                </text:list-item>
                <text:list-item text:style-override="id1-3-2-2-1-2-39-2">
                  <text:number>2.</text:number>
                  <text:p text:style-name="al">
                  <text:span text:style-name="nadrukvet">Andere rechten </text:span>
                  <text:span text:style-name="nadrukvet">dan</text:span>
                  <text:span text:style-name="nadrukvet">die </text:span>
                  <text:span text:style-name="nadrukvet">bedoeld in hoofdstuk </text:span>
                  <text:span text:style-name="nadrukvet">9</text:span>
                  <text:span text:style-name="nadrukvet"> van de tarieventabel worden geheven door middel van een gedagtekende </text:span>
                  <text:span text:style-name="nadrukvet">schriftelijke </text:span>
                  <text:span text:style-name="nadrukvet">kennisgeving waarop het gevorderde bedrag is vermeld.</text:span>
                  <text:span text:style-name="nadrukvet"> Het gevorderde bedrag wordt door toezending of uitreiking van de schriftelijke kennisgeving aan de belastingschuldige bekendgemaakt.</text:span>
                </text:p>
                </text:list-item>
              </text:list>
              <text:p text:style-name="al">Artikel 7Ontstaan van de belastingschuld en heffing naar tijdsgelang voor de jaarlijks verschuldigde rechten</text:p>
              <text:p text:style-name="al">
              <text:span text:style-name="nadrukvet">1. </text:span>
              <text:span text:style-name="nadrukvet">De onderhoudsrechten, bedoeld in hoofdstuk </text:span>
              <text:span text:style-name="nadrukvet">9</text:span>
              <text:span text:style-name="nadrukvet"> van de tarieventabel, zijn verschuld</text:span>
              <text:span text:style-name="nadrukvet">igd bij de </text:span>
            </text:p>
              <text:p text:style-name="al">
              <text:span text:style-name="nadrukvet">aanvang van het belastingtijdvak of, zo dit later is, bij de aanvang van de belastingplicht.</text:span>
            </text:p>
              <text:p text:style-name="al">
              <text:span text:style-name="nadrukvet">2. </text:span>
              <text:span text:style-name="nadrukvet">Als</text:span>
              <text:span text:style-name="nadrukvet"> de bela</text:span>
              <text:span text:style-name="nadrukvet">stingplicht in de loop van het </text:span>
              <text:span text:style-name="nadrukvet">belastingtijdvak aanvangt</text:span>
              <text:span text:style-name="nadrukvet">,</text:span>
              <text:span text:style-name="nadrukvet"> zijn de rechten bedoeld in </text:span>
              <text:span text:style-name="nadrukvet">9</text:span>
              <text:span text:style-name="nadrukvet">.1 </text:span>
            </text:p>
              <text:p text:style-name="al">
              <text:span text:style-name="nadrukvet">van de tarieventabel verschuldigd voor zoveel twaalfde gedeelten van de voor dat jaar verschuldigde </text:span>
            </text:p>
              <text:p text:style-name="al">
              <text:span text:style-name="nadrukvet">rechten als er in dat jaar, na de aanvang van de belastingplicht, nog volle kalendermaanden</text:span>
            </text:p>
              <text:p text:style-name="al">
              <text:span text:style-name="nadrukvet">o</text:span>
              <text:span text:style-name="nadrukvet">verblijven.</text:span>
            </text:p>
              <text:p text:style-name="al">1.<text:span text:style-name="nadrukvet">Als</text:span><text:span text:style-name="nadrukvet"> de belastingplicht in de loop van het belastingtijdvak eindigt, bestaat aanspraak op ontheffing </text:span></text:p>
              <text:p text:style-name="al">1.<text:span text:style-name="nadrukvet">voor de rechten bedoeld in </text:span><text:span text:style-name="nadrukvet">9</text:span><text:span text:style-name="nadrukvet">.1 van de tarieventabel voor zoveel twaalfde gedeelten van de voor dat </text:span></text:p>
              <text:p text:style-name="al">1.<text:span text:style-name="nadrukvet">jaar verschuldigde rechten als er in dat jaar, na het einde van de belastingplicht, nog volle </text:span></text:p>
              <text:p text:style-name="al">1.<text:span text:style-name="nadrukvet">kalendermaanden overblijven.</text:span></text:p>
              <text:p text:style-name="al">Artikel 8 Ontstaan van de belastingschuld voor de overige rechten</text:p>
              <text:p text:style-name="al">
              <text:span text:style-name="nadrukvet">Andere rechten dan die bedoeld in hoofdstuk </text:span>
              <text:span text:style-name="nadrukvet">9</text:span>
              <text:span text:style-name="nadrukvet"> van de tarieventabel zijn verschuldigd bij de aanvang van de dienstverlening of bij de aanvang van het gebruik van de bezittingen, werken of inrichtingen.</text:span>
            </text:p>
              <text:p text:style-name="al">Artikel 9Termijnen van betaling</text:p>
              <text:p text:style-name="al">
              <text:span text:style-name="nadrukvet">1. </text:span>
              <text:span text:style-name="nadrukvet">In afwijking van artikel 9, eerste lid, van de Invorderingswet 1990 m</text:span>
              <text:span text:style-name="nadrukvet">oeten de rechten worden betaald</text:span>
            </text:p>
              <text:p text:style-name="al">
              <text:span text:style-name="nadrukvet">binnen 30 dagen na de dagtekening van het aanslagbiljet of de schriftelijke kennisgeving.</text:span>
            </text:p>
              <text:p text:style-name="al">
              <text:span text:style-name="nadrukvet">2.</text:span>
              <text:span text:style-name="nadrukvet"> D</text:span>
              <text:span text:style-name="nadrukvet">e Algemene termijnenwet is niet van toepassing op de in het eerste lid gestelde termijn.</text:span>
            </text:p>
              <text:p text:style-name="al">
              <text:span text:style-name="nadrukvet">3.</text:span>
              <text:span text:style-name="nadrukvet"> Op verzoek kan de aanslag in 4 termijnen betaald worden. De aanslag moet binnen een jaar na de</text:span>
            </text:p>
              <text:p text:style-name="al">
              <text:span text:style-name="nadrukvet"> dagtekening van het aanslagbiljet of de sch</text:span>
              <text:span text:style-name="nadrukvet">r</text:span>
              <text:span text:style-name="nadrukvet">iftelijke kennisgeving betaald worden.</text:span>
            </text:p>
              <text:p text:style-name="al">Artikel 10 Kwijtschelding</text:p>
              <text:p text:style-name="al">
              <text:span text:style-name="nadrukvet">Bij de invordering van de </text:span>
              <text:span text:style-name="nadrukvet">lijkbezorging</text:span>
              <text:span text:style-name="nadrukvet">s</text:span>
              <text:span text:style-name="nadrukvet">rechten</text:span>
              <text:span text:style-name="nadrukvet"> wordt geen kwijtschelding verleend.</text:span>
            </text:p>
              <text:p text:style-name="al">Artikel 11 Nadere regels door het college van burgemeester en wethouders</text:p>
              <text:p text:style-name="al">
              <text:span text:style-name="nadrukvet">Het college van burgemeester en wethouders kan nadere regels geven met betrekking tot de heffing en invordering van de rechten.</text:span>
            </text:p>
              <text:p text:style-name="al">Artikel 12 Overgangsrecht</text:p>
              <text:p text:style-name="al">
              <text:span text:style-name="nadrukvet">1. </text:span>
              <text:span text:style-name="nadrukvet">De ‘Verordening lijkbezorgingsrechten 201</text:span>
              <text:span text:style-name="nadrukvet">6</text:span>
              <text:span text:style-name="nadrukvet">’ van de gemeente Tynaarlo, vastgesteld bij raadsbesluit van </text:span>
              <text:span text:style-name="nadrukvet">8 december 2015</text:span>
              <text:span text:style-name="nadrukvet">, wordt ingetrokken met ingang van de in </text:span>
              <text:span text:style-name="nadrukvet">artikel 13, tweede</text:span>
              <text:span text:style-name="nadrukvet"> lid</text:span>
              <text:span text:style-name="nadrukvet">,</text:span>
              <text:span text:style-name="nadrukvet"> genoemde</text:span>
              <text:span text:style-name="nadrukvet">datum van ingang van de heffing, met dien verstande dat zij van toepassing blijft op de belastbare</text:span>
              <text:span text:style-name="nadrukvet">feiten die zich voor die datum hebben voorgedaan.</text:span>
            </text:p>
              <text:p text:style-name="al">
              <text:span text:style-name="nadrukvet">2. </text:span>
              <text:span text:style-name="nadrukvet">Als de datum van inwerkingtreding van deze verordening ligt na de in artikel 13, tweede lid,</text:span>
              <text:span text:style-name="nadrukvet">genoemde datum van ingang van de heffing, blijft de in het eerste lid genoemde verordening gelden</text:span>
              <text:span text:style-name="nadrukvet">voor de i</text:span>
              <text:span text:style-name="nadrukvet">n</text:span>
              <text:span text:style-name="nadrukvet"> de tussenliggende periode plaatsvindende belastbare feiten voor zover de heffing van de rechten </text:span>
              <text:span text:style-name="nadrukvet">hiervoor</text:span>
              <text:span text:style-name="nadrukvet"> in die periode plaatsvindt.</text:span>
            </text:p>
              <text:p text:style-name="al"> Artikel 13 Inwerkingtreding</text:p>
              <text:list text:style-name="id1-3-2-2-1-2-67">
                <text:list-item text:style-override="id1-3-2-2-1-2-67-1">
                  <text:number>1.</text:number>
                  <text:p text:style-name="al">
                  <text:span text:style-name="nadrukvet">Deze verordening treedt in werking met ingang van de tweede dag na die van de bekendmaking.</text:span>
                </text:p>
                </text:list-item>
                <text:list-item text:style-override="id1-3-2-2-1-2-67-2">
                  <text:number>2.</text:number>
                  <text:p text:style-name="al">
                  <text:span text:style-name="nadrukvet">De datum van ingang van de heffing is 1 januari 201</text:span>
                  <text:span text:style-name="nadrukvet">7</text:span>
                  <text:span text:style-name="nadrukvet">.</text:span>
                </text:p>
                </text:list-item>
              </text:list>
              <text:p text:style-name="al">Artikel 14 Citeerartikel</text:p>
              <text:p text:style-name="al">
              <text:span text:style-name="nadrukvet">Deze verordening wordt aangehaald als de ‘Verordening </text:span>
              <text:span text:style-name="nadrukvet">lijkbezorging</text:span>
              <text:span text:style-name="nadrukvet">s</text:span>
              <text:span text:style-name="nadrukvet">rechten</text:span>
              <text:span text:style-name="nadrukvet"> 20</text:span>
              <text:span text:style-name="nadrukvet">1</text:span>
              <text:span text:style-name="nadrukvet">7</text:span>
              <text:span text:style-name="nadrukvet">’.</text:span>
            </text:p>
            </text:section>
            <text:p text:style-name="hoofdstuk_bottom"/>
          </text:section>
          <text:section text:name="hoofdstuk_id1-3-2-2-2" text:style-name="hoofdstuk">
            <text:p text:style-name="hoofdstuk_kop">Aldus vastgesteld in de openbare raadsvergadering van 6 december 2016</text:p>
            <text:section text:name="structuurtekst_id1-3-2-2-2-2" text:style-name="structuurtekst">
              <text:p text:style-name="al">drs. M.J.F.J. Thijsen, voorzitter</text:p>
              <text:p text:style-name="al">J.L. de Jong, griffier</text:p>
              <text:p text:style-name="al">Tarieventabel, behorende bij de ‘Verordening lijkbezorgingsrechten 2017’ 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1Verlenen</text:span> van rechten</text:p>
            <text:section text:name="structuurtekst_id1-3-2-2-3-2" text:style-name="structuurtekst">
              <text:p text:style-name="al">%1.1.Voor het verlenen van het uitsluitend recht op een particulier graf voor een periode van 20 jaar, waaronder tevens wordt verstaan een urnengraf en urnennis wordt geheven:</text:p>
              <text:p text:style-name="al">1.1.1. uitgifte particulier graf € 2.317,00</text:p>
              <text:p text:style-name="al">1.1.2. uitgifte particulier graf van twee naast elkaar gelegen graven € 4.634,00</text:p>
              <text:p text:style-name="al">1.1.3. uitgifte particulier etage graf € 3.476,00</text:p>
              <text:p text:style-name="al">1.1.4. uitgifte particulier urnengraf € 2.272,00</text:p>
              <text:p text:style-name="al">1.1.5. uitgifte particuliere urnennis € 1.704,00</text:p>
              <text:p text:style-name="al">1.2. Voor het verlengen van het uitsluitend recht als bedoeld in 1.1 </text:p>
              <text:p text:style-name="al"> 1.2.1. voor een periode van 5 jaar € 574,00 1.2.2. voor een periode van 10 jaar € 1.148,00</text:p>
              <text:p text:style-name="al"> 1.2.3. voor een periode van 15 jaar € 1.721,00</text:p>
              <text:p text:style-name="al"> 1.2.4. voor een periode van 20 jaar € 2.296,00</text:p>
              <text:p text:style-name="al">1.3 de onder 1.1 en 1.2 genoemde tarieven zijn inclusief onderhoud van het graf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2</text:span> Begraven</text:p>
            <text:p text:style-name="hoofdstuk_bottom"/>
          </text:section>
          <text:section text:name="hoofdstuk_id1-3-2-2-5" text:style-name="hoofdstuk">
            <text:p text:style-name="hoofdstuk_kop">2.1 Voor het begraven van een lijk van een persoon van 12 jaar of ouder wordt </text:p>
            <text:p text:style-name="hoofdstuk_bottom"/>
          </text:section>
          <text:section text:name="hoofdstuk_id1-3-2-2-6" text:style-name="hoofdstuk">
            <text:p text:style-name="hoofdstuk_kop"> geheven € 780,002.2 Voor het begraven van een lijk van een kind beneden 12 jaar wordt geheven € 250,00</text:p>
            <text:p text:style-name="hoofdstuk_bottom"/>
          </text:section>
          <text:section text:name="hoofdstuk_id1-3-2-2-7" text:style-name="hoofdstuk">
            <text:p text:style-name="hoofdstuk_kop">2.3 Voor het begraven van een lijk van een kind beneden 1 jaar wordt geheven € 122,00</text:p>
            <text:p text:style-name="hoofdstuk_bottom"/>
          </text:section>
          <text:section text:name="hoofdstuk_id1-3-2-2-8" text:style-name="hoofdstuk">
            <text:p text:style-name="hoofdstuk_kop">2.4 Voor het verlenen van toestemming voor het plaatsen van een grafkelder</text:p>
            <text:p text:style-name="hoofdstuk_bottom"/>
          </text:section>
          <text:section text:name="hoofdstuk_id1-3-2-2-9" text:style-name="hoofdstuk">
            <text:p text:style-name="hoofdstuk_kop">wordt geheven € 367,00</text:p>
            <text:p text:style-name="hoofdstuk_bottom"/>
          </text:section>
          <text:section text:name="hoofdstuk_id1-3-2-2-10" text:style-name="hoofdstuk">
            <text:p text:style-name="hoofdstuk_kop"><text:span text:style-name="label">Hoofdstuk</text:span> <text:span text:style-name="nr">3</text:span> Bijzetten van asbussen en urnen</text:p>
            <text:p text:style-name="hoofdstuk_bottom"/>
          </text:section>
          <text:section text:name="hoofdstuk_id1-3-2-2-11" text:style-name="hoofdstuk">
            <text:p text:style-name="hoofdstuk_kop">3.1 Voor het bijzetten van een asbus of urn in een graf, urnengraf of urnennis </text:p>
            <text:p text:style-name="hoofdstuk_bottom"/>
          </text:section>
          <text:section text:name="hoofdstuk_id1-3-2-2-12" text:style-name="hoofdstuk">
            <text:p text:style-name="hoofdstuk_kop">wordt geheven€ 223,00</text:p>
            <text:p text:style-name="hoofdstuk_bottom"/>
          </text:section>
          <text:section text:name="hoofdstuk_id1-3-2-2-13" text:style-name="hoofdstuk">
            <text:p text:style-name="hoofdstuk_kop"><text:span text:style-name="label">Hoofdstuk</text:span> <text:span text:style-name="nr">4</text:span> Begraven op zaterdag</text:p>
            <text:section text:name="structuurtekst_id1-3-2-2-13-2" text:style-name="structuurtekst">
              <text:p text:style-name="al">4.1 Voor het begraven van een lijk van een persoon van 12 jaar of ouder wordt</text:p>
              <text:p text:style-name="al">geheven € 1.170,00</text:p>
              <text:list text:style-name="id1-3-2-2-13-2-3">
                <text:list-item text:style-override="id1-3-2-2-13-2-3-1">
                  <text:number>4.</text:number>
                  <text:p text:style-name="al">2 Voor het begraven van een lijk van een kind beneden 12 jaar wordt geheven € 375,00</text:p>
                </text:list-item>
                <text:list-item text:style-override="id1-3-2-2-13-2-3-2">
                  <text:number>4.</text:number>
                  <text:p text:style-name="al">3 Voor het begraven van een lijk van een kind beneden 1 jaar wordt geheven € 184,00</text:p>
                </text:list-item>
                <text:list-item text:style-override="id1-3-2-2-13-2-3-3">
                  <text:number>4.</text:number>
                  <text:p text:style-name="al">4 Voor het bijzetten van een asbus of urn in een graf, urnengraf of urnennis wordt</text:p>
                </text:list-item>
              </text:list>
              <text:p text:style-name="al">geheven € 340,00</text:p>
            </text:section>
            <text:p text:style-name="hoofdstuk_bottom"/>
          </text:section>
          <text:section text:name="hoofdstuk_id1-3-2-2-14" text:style-name="hoofdstuk">
            <text:p text:style-name="hoofdstuk_kop"><text:span text:style-name="label">Hoofdstuk</text:span> <text:span text:style-name="nr">5</text:span> Grafbedekking</text:p>
            <text:p text:style-name="hoofdstuk_bottom"/>
          </text:section>
          <text:section text:name="hoofdstuk_id1-3-2-2-15" text:style-name="hoofdstuk">
            <text:p text:style-name="hoofdstuk_kop">5.1 Voor het afgeven van een vergunning voor het plaatsen of vernieuwen van een grafbedekking, graftuin, gedenkteken of kruis wordt geheven€ 209,00</text:p>
            <text:p text:style-name="hoofdstuk_bottom"/>
          </text:section>
          <text:section text:name="hoofdstuk_id1-3-2-2-16" text:style-name="hoofdstuk">
            <text:p text:style-name="hoofdstuk_kop"><text:span text:style-name="label">Hoofdstuk</text:span> <text:span text:style-name="nr">6</text:span> Lijkschouwing</text:p>
            <text:p text:style-name="hoofdstuk_bottom"/>
          </text:section>
          <text:section text:name="hoofdstuk_id1-3-2-2-17" text:style-name="hoofdstuk">
            <text:p text:style-name="hoofdstuk_kop">6.1 Voor het schouwen van een lijk door een gemeentelijke lijkschouwer wordt </text:p>
            <text:p text:style-name="hoofdstuk_bottom"/>
          </text:section>
          <text:section text:name="hoofdstuk_id1-3-2-2-18" text:style-name="hoofdstuk">
            <text:p text:style-name="hoofdstuk_kop">geheven het bedrag dat de G.G.D. bij de gemeente Tynaarlo in rekening brengt.</text:p>
            <text:p text:style-name="hoofdstuk_bottom"/>
          </text:section>
          <text:section text:name="hoofdstuk_id1-3-2-2-19" text:style-name="hoofdstuk">
            <text:p text:style-name="hoofdstuk_kop"><text:span text:style-name="label">Hoofdstuk</text:span> <text:span text:style-name="nr">7</text:span> Overboeking rechthebbende</text:p>
            <text:p text:style-name="hoofdstuk_bottom"/>
          </text:section>
          <text:section text:name="hoofdstuk_id1-3-2-2-20" text:style-name="hoofdstuk">
            <text:p text:style-name="hoofdstuk_kop">7.1 Voor het overboeken van een graf op naam van een nieuwe rechthebbende wordt geheven € 75,00</text:p>
            <text:p text:style-name="hoofdstuk_bottom"/>
          </text:section>
          <text:section text:name="hoofdstuk_id1-3-2-2-21" text:style-name="hoofdstuk">
            <text:p text:style-name="hoofdstuk_kop"><text:span text:style-name="label">Hoofdstuk</text:span> <text:span text:style-name="nr">8</text:span> Opgraven, schudden, ruimen en verstrooien</text:p>
            <text:p text:style-name="hoofdstuk_bottom"/>
          </text:section>
          <text:section text:name="hoofdstuk_id1-3-2-2-22" text:style-name="hoofdstuk">
            <text:p text:style-name="hoofdstuk_kop">8.1 Voor het opgraven van een lijk, behalve op rechterlijk gezag, wordt geheven € 464,00</text:p>
            <text:p text:style-name="hoofdstuk_bottom"/>
          </text:section>
          <text:section text:name="hoofdstuk_id1-3-2-2-23" text:style-name="hoofdstuk">
            <text:p text:style-name="hoofdstuk_kop">8.2 Voor het opgraven en het herbegraven in hetzelfde graf(schudden) </text:p>
            <text:p text:style-name="hoofdstuk_bottom"/>
          </text:section>
          <text:section text:name="hoofdstuk_id1-3-2-2-24" text:style-name="hoofdstuk">
            <text:p text:style-name="hoofdstuk_kop"> wordt geheven € 517,00</text:p>
            <text:p text:style-name="hoofdstuk_bottom"/>
          </text:section>
          <text:section text:name="hoofdstuk_id1-3-2-2-25" text:style-name="hoofdstuk">
            <text:p text:style-name="hoofdstuk_kop">8.3 Voor het opgraven en het herbegraven in een ander graf wordt geheven € 926,00</text:p>
            <text:p text:style-name="hoofdstuk_bottom"/>
          </text:section>
          <text:section text:name="hoofdstuk_id1-3-2-2-26" text:style-name="hoofdstuk">
            <text:p text:style-name="hoofdstuk_kop">8.5 Voor het ruimen van een graf op verzoek van belanghebbende wordt geheven € 619,00</text:p>
            <text:p text:style-name="hoofdstuk_bottom"/>
          </text:section>
          <text:section text:name="hoofdstuk_id1-3-2-2-27" text:style-name="hoofdstuk">
            <text:p text:style-name="hoofdstuk_kop">8.6 Voor het verstrooien van as op een daarvoor bestemd terrein op de begraafplaats wordt geheven, </text:p>
            <text:p text:style-name="hoofdstuk_bottom"/>
          </text:section>
          <text:section text:name="hoofdstuk_id1-3-2-2-28" text:style-name="hoofdstuk">
            <text:p text:style-name="hoofdstuk_kop"> 8.6.1 op werkdagen € 100,00</text:p>
            <text:section text:name="structuurtekst_id1-3-2-2-28-2" text:style-name="structuurtekst">
              <text:p text:style-name="al">8.6.2 op zaterdagen € 165,00</text:p>
              <text:list text:style-name="id1-3-2-2-28-2-2">
                <text:list-item text:style-override="id1-3-2-2-28-2-2-1">
                  <text:number>8.</text:number>
                  <text:p text:style-name="al">7 Voor het plaatsen van een gedenkplaatje op het strooiveld, € 120,00</text:p>
                  <text:p text:style-name="al"> (niet mogelijk op begraafplaats ‘Eelde’) </text:p>
                </text:list-item>
                <text:list-item text:style-override="id1-3-2-2-28-2-2-2">
                  <text:number>8.</text:number>
                  <text:p text:style-name="al">8 Indien, vanwege wettelijke voorschriften, werkzaamheden uitgevoerd moeten worden door een daartoe gespecialiseerd bedrijf, dan worden de kosten hiervan doorberekend aan de rechthebbende.</text:p>
                </text:list-item>
              </text:list>
            </text:section>
            <text:p text:style-name="hoofdstuk_bottom"/>
          </text:section>
          <text:section text:name="hoofdstuk_id1-3-2-2-29" text:style-name="hoofdstuk">
            <text:p text:style-name="hoofdstuk_kop"><text:span text:style-name="label">Hoofdstuk</text:span> <text:span text:style-name="nr">9</text:span> Onderhoud grafsteen</text:p>
            <text:section text:name="structuurtekst_id1-3-2-2-29-2" text:style-name="structuurtekst">
              <text:p text:style-name="al">9.1 Het schoonhouden van een grafsteen kan, op grond van eerdere verordeningen voor</text:p>
              <text:p text:style-name="al">gemeentelijke begraafplaatsen door de rechthebbende worden overgedragen aan de gemeente. </text:p>
              <text:p text:style-name="al">Het recht bedraagt € 105,00 per graf per jaar.</text:p>
              <text:p text:style-name="al">9.2 Indien het onderhoud bij vooruitbetaling voor 10 jaren worden overgedragen is een bedrag</text:p>
              <text:p text:style-name="al">verschuldigd van 9 keer het jaarbedrag.</text:p>
              <text:p text:style-name="al">9.3 Indien het onderhoud bij vooruitbetaling voor 15 jaren worden overgedragen is een bedrag</text:p>
              <text:p text:style-name="al">verschuldigd van 13 keer het jaarbedrag.</text:p>
              <text:p text:style-name="al">9.4 Indien het onderhoud bij vooruitbetaling voor 20 jaren worden overgedragen is een bedrag</text:p>
              <text:p text:style-name="al">verschuldigd van 17 keer het jaarbedrag.</text:p>
              <text:list text:style-name="id1-3-2-2-29-2-10">
                <text:list-item text:style-override="id1-3-2-2-29-2-10-1">
                  <text:number>9.</text:number>
                  <text:p text:style-name="al">5 Indien het onderhoud bij vooruitbetaling van 25 jaren worden overgedragen is een bedrag verschuldigd van 21 keer het jaarbedrag</text:p>
                </text:list-item>
                <text:list-item text:style-override="id1-3-2-2-29-2-10-2">
                  <text:number>9.</text:number>
                  <text:p text:style-name="al">6 Indien het onderhoud bij vooruitbetaling van 30 jaren worden overgedragen is een bedrag verschuldigd van 25 keer het jaarbedrag</text:p>
                </text:list-item>
                <text:list-item text:style-override="id1-3-2-2-29-2-10-3">
                  <text:number>9.</text:number>
                  <text:p text:style-name="al">7 Indien het onderhoud bij vooruitbetaling van 35 jaren worden overgedragen is een bedrag verschuldigd van 29 keer het jaarbedrag</text:p>
                </text:list-item>
                <text:list-item text:style-override="id1-3-2-2-29-2-10-4">
                  <text:number>9.</text:number>
                  <text:p text:style-name="al">8 Indien het onderhoud bij vooruitbetaling van 40 jaren worden overgedragen is een bedrag verschuldigd van 33 keer het jaarbedrag</text:p>
                </text:list-item>
              </text:list>
              <text:p text:style-name="al">Hoort bij besluit van de raad van de gemeente Tynaarlo d.d. 6 december 2016</text:p>
              <text:p text:style-name="al">J.L. de Jong, griffi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594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4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4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naarlo - Verordening op de heffing en invordering van lijkbezorgingsrechten 2017 – gemeente Tynaa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949</meta:user-defined>
    <meta:user-defined meta:name="OVERHEIDop.GmbID/DC.identifier">gmb-2016-175949</meta:user-defined>
    <meta:user-defined meta:name="OVERHEID.TaxonomieBeleidsagenda/OVERHEID.category">Bestuur | Organisatie en beleid</meta:user-defined>
    <meta:user-defined meta:name="OVERHEID.Gemeente/DC.spatial">Tynaarlo</meta:user-defined>
    <meta:user-defined meta:name="DC.source">art. 229 lid 1 Gemw;1.0:c:BWBR0005416&amp;artikel=229&amp;lid=1&amp;g=2016-07-01</meta:user-defined>
    <meta:user-defined meta:name="OVERHEID.Organisatietype/OVERHEID.organisationType">gemeente</meta:user-defined>
    <meta:user-defined meta:name="OVERHEID.Gemeente/DC.creator">Tynaarlo</meta:user-defined>
    <dc:language>nl</dc:language>
    <meta:user-defined meta:name="OVERHEID.Informatietype/DC.type">officiële publicati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Verordeningen</meta:user-defined>
    <meta:user-defined meta:name="OVERHEIDop.versieInformatie"/>
  </office:meta>
</office:document-meta>
</file>