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Ridderdijk 2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artwerd, Ridderdijk 2 OV20160880 het plaatsen van een tuinhuisje (7-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94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artwerd, Ridderdijk 2  het plaatsen van een tuinhuis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47</meta:user-defined>
    <meta:user-defined meta:name="OVERHEIDop.GmbID/DC.identifier">gmb-2016-1759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1KE 2</meta:user-defined>
    <meta:user-defined meta:name="OVERHEIDop.woonplaats">Hartwerd</meta:user-defined>
    <meta:user-defined meta:name="OVERHEIDop.straatnaam">Ridd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6582 563901</meta:user-defined>
    <meta:user-defined meta:name="OVERHEIDop.versieInformatie"/>
  </office:meta>
</office:document-meta>
</file>