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wijk in Kampen</text:p>
      <text:section text:name="zakelijke-mededeling_id1-3-2" text:style-name="zakelijke-mededeling">
        <text:section text:name="zakelijke-mededeling-tekst_id1-3-2-1" text:style-name="zakelijke-mededeling-tekst">
          <text:section text:name="tekst_id1-3-2-1-1" text:style-name="tekst">
            <text:p text:style-name="common-al">Winkeliersvereniging Winkelcentrum Hanzewijk:</text:p>
            <text:p text:style-name="common-al">innemen van een standplaats met een kraam voor de winkels van Acar Market, Bloemenwinkel All-In, Echte Bakker Vermeij, Jumbo, Kwalitaria Délifrance, Primera en Ter Stal op 10 en 17 december 2016. De standplaats wordt ingenomen voor de verkoop van eigen producten voor Kerst. (verzenddatum 8/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59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zew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44</meta:user-defined>
    <meta:user-defined meta:name="OVERHEIDop.GmbID/DC.identifier">gmb-2016-1759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GB 116</meta:user-defined>
    <meta:user-defined meta:name="OVERHEIDop.woonplaats">Kampen</meta:user-defined>
    <meta:user-defined meta:name="OVERHEIDop.straatnaam">Dr. Da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90 508154</meta:user-defined>
    <meta:user-defined meta:name="OVERHEIDop.versieInformatie"/>
  </office:meta>
</office:document-meta>
</file>