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Carnavalsoptochten Kudelstaart op 25 en 26 februari 2017, Route door Kudelstaart, Aalsmeer - Zaaknummer Z-2016/064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december 2016</text:span>
          </text:p>
            <text:p text:style-name="common-al">Carnavalsoptochten Kudelstaart op 25 en 26 febr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593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3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3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arnavalsoptochten Kudelstaart op 25 en 26 februari 2017, Route door Kudelstaart, Aalsmeer - Zaaknummer Z-2016/0645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935</meta:user-defined>
    <meta:user-defined meta:name="OVERHEIDop.GmbID/DC.identifier">gmb-2016-175935</meta:user-defined>
    <meta:user-defined meta:name="OVERHEID.TaxonomieBeleidsagenda/OVERHEID.category">Ruimte en infrastructuur | Organisatie en beleid</meta:user-defined>
    <meta:user-defined meta:name="OVERHEIDop.referentienummer">Z-2016/064520</meta:user-defined>
    <meta:user-defined meta:name="DCTERMS.abstract">Carnavalsoptochten Kudelstaart op 25 en 26 februari 2017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H 239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11 472457</meta:user-defined>
    <meta:user-defined meta:name="OVERHEIDop.versieInformatie"/>
  </office:meta>
</office:document-meta>
</file>