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datum: 15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datum zienswijzetermijn: </text:span>16 december 2016<text:span text:style-name="nadrukvet"/></text:p>
            <text:p text:style-name="common-al">
            <text:span text:style-name="nadrukvet">Einddatum zienswijzetermijn: </text:span>26 januari 2017 </text:p>
            <text:p text:style-name="common-al">
            <text:span text:style-name="nadrukvet">Type bekendmaking</text:span>
            <text:span text:style-name="nadrukvet">: </text:span>omgevingsvergunning en besluit hogere grenswaarden geluid</text:p>
            <text:p text:style-name="common-al">
            <text:span text:style-name="nadrukvet">Zaaknummer: </text:span>Z-2016/036160</text:p>
            <text:p text:style-name="common-al">
            <text:span text:style-name="nadrukvet">Locatie: </text:span>Aalsmeerderweg (naast) 378</text:p>
            <text:p text:style-name="tussenkopcur">
            <text:span text:style-name="nadrukvet">Ontwerp</text:span>
            <text:span text:style-name="nadrukvet">besluit </text:span>
            <text:span text:style-name="nadrukvet">omgevingsvergunning </text:span>
            <text:span text:style-name="nadrukvet">in afwij</text:span>
            <text:span text:style-name="nadrukvet">king van het bestemmingsplan </text:span>
            <text:span text:style-name="nadrukvet">Landelijk Gebied Oost, </text:span>
            <text:span text:style-name="nadrukvet">Aalsmeerderweg</text:span>
            <text:span text:style-name="nadrukvet"> (naast) 378</text:span>
          </text:p>
            <text:p text:style-name="common-al">Het college van burgemeester en wethouders van Aalsmeer maakt, ingevolge artikel 2.12 lid 1 sub a onder 3 van de Wabo, bekend dat zij voornemens is de aanvraag om omgevingsvergunning in afwijking van het bestemmingsplan Landelijk Gebied Oost ten behoeve van de nieuwbouw van een vrijstaande woning te verlenen. De aanvraag is geregistreerd onder nummer Z-2016/036160.</text:p>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Ontwerpbesluit hogere </text:span>
            <text:span text:style-name="nadrukvet">grens</text:span>
            <text:span text:style-name="nadrukvet">waarden</text:span>
          </text:p>
            <text:p text:style-name="common-al">Akoestisch onderzoek heeft uitgewezen dat de voorkeursgrenswaarde voor de ten hoogst toelaatbare geluidbelasting voor de woning zal worden overschreden vanwege het wegverkeerslawaai van de Aalsmeerderweg en vanwege het industrielawaai van Schiphol Oost. Uit het onderzoek blijkt tevens dat geluidreducerende maatregelen onvoldoende mogelijk en effectief zijn. Ingevolge artikel 76a van de Wet Geluidhinder is het mogelijk om voor de geluidbelasting van het wegverkeer een ontheffing te verlenen en ingevolge artikel 45 van diezelfde wet is het mogelijk om voor de geluidbelasting van het industrielawaai een ontheffing te verlenen. </text:p>
            <text:p text:style-name="tussenkopcur">
            <text:span text:style-name="nadrukvet">Ter informatie:</text:span>
          </text:p>
            <text:p text:style-name="common-al">De aanvraag voor omgevingsvergunning, de ontwerp-beschikking, de ruimtelijke onderbouwing, het ontwerp besluit hogere grenswaarden en de overige daarop betrekking hebbende stukken liggen met ingang van 16 december 2016 voor 6 weken op de volgende wijzen voor een ieder ter inzage:</text:p>
            <text:list text:style-name="id1-3-2-1-1-13">
              <text:list-item text:style-override="id1-3-2-1-1-13-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3-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13-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NL.IMRO.0358.OIAVHB02xK-OW01</text:p>
              </text:list-item>
            </text:list>
            <text:p text:style-name="tussenkopcur">
            <text:span text:style-name="nadrukvet">Zi</text:span>
            <text:span text:style-name="nadrukvet">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593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3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3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30</meta:user-defined>
    <meta:user-defined meta:name="OVERHEIDop.GmbID/DC.identifier">gmb-2016-175930</meta:user-defined>
    <meta:user-defined meta:name="OVERHEID.TaxonomieBeleidsagenda/OVERHEID.category">Ruimte en infrastructuur | Organisatie en beleid</meta:user-defined>
    <meta:user-defined meta:name="OVERHEIDop.Ruimtelijkplan/OVERHEIDop.bekendmakingBetreffendePlan">NL.IMRO.0358.OIAVHB02xK-OW01</meta:user-defined>
    <meta:user-defined meta:name="OVERHEIDop.referentienummer">Z-2016/036160</meta:user-defined>
    <meta:user-defined meta:name="DCTERMS.abstract">Voornemen tot verlening van omgevingsvergunning in afwijking van het bestemmingsplan Landelijk Gebied Oost ten behoeve van de nieuwbouw van een vrijstaande woning in het lint van de Aalsmeerderwe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EB 383</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774 477700</meta:user-defined>
    <meta:user-defined meta:name="OVERHEIDop.versieInformatie"/>
  </office:meta>
</office:document-meta>
</file>