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14*"/>
    </style:style>
    <style:style style:family="table-column" style:parent-style-name="colspec" style:name="id1-3-2-2-2-2-1-1-2">
      <style:table-column-properties style:rel-column-width="74*"/>
    </style:style>
    <style:style style:family="table-column" style:parent-style-name="colspec" style:name="id1-3-2-2-2-2-1-1-3">
      <style:table-column-properties style:rel-column-width="12*"/>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74*"/>
    </style:style>
    <style:style style:family="table-column" style:parent-style-name="colspec" style:name="id1-3-2-2-3-2-1-1-3">
      <style:table-column-properties style:rel-column-width="12*"/>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74*"/>
    </style:style>
    <style:style style:family="table-column" style:parent-style-name="colspec" style:name="id1-3-2-2-4-2-1-1-3">
      <style:table-column-properties style:rel-column-width="12*"/>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2*"/>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2*"/>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2*"/>
    </style:style>
    <style:style style:family="table-column" style:parent-style-name="colspec" style:name="id1-3-2-2-12-2-1-1-1">
      <style:table-column-properties style:rel-column-width="15*"/>
    </style:style>
    <style:style style:family="table-column" style:parent-style-name="colspec" style:name="id1-3-2-2-12-2-1-1-2">
      <style:table-column-properties style:rel-column-width="73*"/>
    </style:style>
    <style:style style:family="table-column" style:parent-style-name="colspec" style:name="id1-3-2-2-12-2-1-1-3">
      <style:table-column-properties style:rel-column-width="12*"/>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2*"/>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12*"/>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14*"/>
    </style:style>
    <style:style style:family="table-column" style:parent-style-name="colspec" style:name="id1-3-2-2-18-2-2-1-1">
      <style:table-column-properties style:rel-column-width="14*"/>
    </style:style>
    <style:style style:family="table-column" style:parent-style-name="colspec" style:name="id1-3-2-2-18-2-2-1-2">
      <style:table-column-properties style:rel-column-width="72*"/>
    </style:style>
    <style:style style:family="table-column" style:parent-style-name="colspec" style:name="id1-3-2-2-18-2-2-1-3">
      <style:table-column-properties style:rel-column-width="14*"/>
    </style:style>
    <style:style style:family="table-column" style:parent-style-name="colspec" style:name="id1-3-2-2-18-2-3-1-1">
      <style:table-column-properties style:rel-column-width="14*"/>
    </style:style>
    <style:style style:family="table-column" style:parent-style-name="colspec" style:name="id1-3-2-2-18-2-3-1-2">
      <style:table-column-properties style:rel-column-width="74*"/>
    </style:style>
    <style:style style:family="table-column" style:parent-style-name="colspec" style:name="id1-3-2-2-18-2-3-1-3">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74*"/>
    </style:style>
    <style:style style:family="table-column" style:parent-style-name="colspec" style:name="id1-3-2-2-20-2-1-1-3">
      <style:table-column-properties style:rel-column-width="12*"/>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4*"/>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74*"/>
    </style:style>
    <style:style style:family="table-column" style:parent-style-name="colspec" style:name="id1-3-2-2-22-2-1-1-3">
      <style:table-column-properties style:rel-column-width="12*"/>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74*"/>
    </style:style>
    <style:style style:family="table-column" style:parent-style-name="colspec" style:name="id1-3-2-2-23-2-1-1-3">
      <style:table-column-properties style:rel-column-width="12*"/>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74*"/>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4*"/>
    </style:style>
    <style:style style:family="table-column" style:parent-style-name="colspec" style:name="id1-3-2-2-25-2-1-1-3">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74*"/>
    </style:style>
    <style:style style:family="table-column" style:parent-style-name="colspec" style:name="id1-3-2-2-26-2-1-1-3">
      <style:table-column-properties style:rel-column-width="12*"/>
    </style:style>
    <style:style style:family="table-column" style:parent-style-name="colspec" style:name="id1-3-2-2-26-2-12-1-1">
      <style:table-column-properties style:rel-column-width="14*"/>
    </style:style>
    <style:style style:family="table-column" style:parent-style-name="colspec" style:name="id1-3-2-2-26-2-12-1-2">
      <style:table-column-properties style:rel-column-width="74*"/>
    </style:style>
    <style:style style:family="table-column" style:parent-style-name="colspec" style:name="id1-3-2-2-26-2-12-1-3">
      <style:table-column-properties style:rel-column-width="12*"/>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74*"/>
    </style:style>
    <style:style style:family="table-column" style:parent-style-name="colspec" style:name="id1-3-2-2-27-2-1-1-3">
      <style:table-column-properties style:rel-column-width="12*"/>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4*"/>
    </style:style>
    <style:style style:family="table-column" style:parent-style-name="colspec" style:name="id1-3-2-2-28-2-1-1-3">
      <style:table-column-properties style:rel-column-width="12*"/>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74*"/>
    </style:style>
    <style:style style:family="table-column" style:parent-style-name="colspec" style:name="id1-3-2-2-29-2-1-1-3">
      <style:table-column-properties style:rel-column-width="12*"/>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74*"/>
    </style:style>
    <style:style style:family="table-column" style:parent-style-name="colspec" style:name="id1-3-2-2-30-2-1-1-3">
      <style:table-column-properties style:rel-column-width="12*"/>
    </style:style>
  </office:automatic-styles>
  <office:body>
    <office:text>
      <text:p text:style-name="new_page_staatscourant"/>
      <text:p text:style-name="single-kop-titel">Gemeente Tynaarlo - Verordening op de heffing en de invordering van leges 2017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Tynaarlo;</text:p>
              <text:p text:style-name="al">gelezen het voorstel van het college van burgemeester en wethouders van1 november 2016;</text:p>
              <text:p text:style-name="al">gelet op de artikelen 156, eerste en tweede lid, aanhef en onderdeel h en 229, eerste lid, aanhef en onderdeel b, van de Gemeentewet en de artikelen 2, tweede lid en 7 van de Paspoortwet</text:p>
              <text:p text:style-name="al">
              <text:span text:style-name="nadrukvet">B E S L U I T:</text:span>
            </text:p>
              <text:p text:style-name="al">vast te stellen de volgende verordening:</text:p>
              <text:p text:style-name="al">
              <text:span text:style-name="nadrukvet">Verordening op de heffing en de invordering van leges 20</text:span>
              <text:span text:style-name="nadrukvet">1</text:span>
              <text:span text:style-name="nadrukvet">7</text:span>
            </text:p>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text:span text:style-name="sup">e</text:span> dag in een kalendermaand tot en met de (n-1)<text:span text:style-name="sup">e</text:span> dag in de volgende kalendermaand;</text:p>
              <text:p text:style-name="al">d jaar: het tijdvak dat loopt van de n<text:span text:style-name="sup">e</text:span> dag in een kalenderjaar tot en met de (n-1)<text:span text:style-name="sup">e</text:span> dag in het volgende kalenderjaar;</text:p>
              <text:p text:style-name="al">e kalenderjaar: de periode van 1 januari tot en met 31 december;</text:p>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 Onder de naam ‘leges’ worden rechten geheven voor:</text:p>
                  <text:list text:style-name="id1-3-2-2-1-4-2-1-3">
                    <text:list-item text:style-override="id1-3-2-2-1-4-2-1-3-1">
                      <text:number>a.</text:number>
                      <text:p text:style-name="al"> het genot van door of vanwege het gemeentebestuur verstrekte diensten;</text:p>
                    </text:list-item>
                    <text:list-item text:style-override="id1-3-2-2-1-4-2-1-3-2">
                      <text:number>b.</text:number>
                      <text:p text:style-name="al"> het verrichten van handelingen ten behoeve van een aanvraag van een Nederlandse identiteitskaart of een reisdocument; </text:p>
                    </text:list-item>
                  </text:list>
                </text:list-item>
                <text:list-item text:style-override="id1-3-2-2-1-4-2-2">
                  <text:number>1.</text:number>
                  <text:p text:style-name="al">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 diensten waarvan de kosten krachtens afdeling 6.4 van de Wet ruimtelijke ordening (grondexploitatie) zijn of worden verhaald;</text:p>
                </text:list-item>
                <text:list-item text:style-override="id1-3-2-2-1-6-3-2">
                  <text:number>b.</text:number>
                  <text:p text:style-name="al">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 Maatstaven</text:spa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item text:style-override="id1-3-2-2-1-7-5">
                  <text:number>4.</text:number>
                  <text:p text:style-name="al">Daar waar in de tarieventabel wordt gesproken over een tarief per eenheid van tijd of aantal, wordt voorafgaand aan het in behandeling nemen van de aanvraag een begroting van het geschatte legesbedrag medegedeeld. Nadat de begroting is uitgebracht, wordt een aanvraag in behandeling genomen na de goedkeuring van de begroting, dan wel op de vijfde werkdag na de dag waarop de begroting aan de aanvrager ter kennis is gebracht, tenzij de aanvraag voor deze vijfde werkdag schriftelijk is ingetrokken.</text:p>
                </text:list-item>
                <text:list-item text:style-override="id1-3-2-2-1-7-6">
                  <text:number>5.</text:number>
                  <text:p text:style-name="al">Daar waar in de tarieventabel wordt gesproken over een begroting dat is uitgebracht, wordt een aanvraag in behandeling genomen na de goedkeuring van de begroting, dan wel op de vijfde werkdag na de dag waarop de begroting aan de aanvrager ter kennis is gebracht, tenzij de aanvraag voor deze vijfde werkdag schriftelijk is ingetrokken.</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 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1-9-3">
                  <text:number>1.</text:number>
                  <text:p text:style-name="al"> 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Met uitzondering van het in artikel 1.2.2 van de tarieventabel opgenomen tarief voor het verstrekken van een Nederlandse identiteitskaart (NIK) wordt bij de invordering van de leges geen kwijtschelding verleend.</text:p>
            </text:section>
            <text:section text:name="artikel_id1-3-2-2-1-11" text:style-name="artikel">
              <text:p text:style-name="artikel_kop_titel"><text:span text:style-name="artikel_kop_label">Artikel</text:span> <text:span text:style-name="artikel_kop_nr">9 Vermindering</text:span>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 van zuiver redactionele aard zijn;</text:p>
                </text:list-item>
                <text:list-item text:style-override="id1-3-2-2-1-12-3-2">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respectievelijk titel 3 van de tarieventabel betreft:</text:p>
                  <text:list text:style-name="id1-3-2-2-1-12-3-2-3">
                    <text:list-item text:style-override="id1-3-2-2-1-12-3-2-3-1">
                      <text:number>1.</text:number>
                      <text:p text:style-name="al"> onderdeel 1.1.9 (akten burgerlijke stand);</text:p>
                    </text:list-item>
                    <text:list-item text:style-override="id1-3-2-2-1-12-3-2-3-2">
                      <text:number>2.</text:number>
                      <text:p text:style-name="al"> hoofdstuk 2 (reisdocumenten);</text:p>
                    </text:list-item>
                    <text:list-item text:style-override="id1-3-2-2-1-12-3-2-3-3">
                      <text:number>3.</text:number>
                      <text:p text:style-name="al"> hoofdstuk 3 (rijbewijzen);</text:p>
                    </text:list-item>
                    <text:list-item text:style-override="id1-3-2-2-1-12-3-2-3-4">
                      <text:number>4.</text:number>
                      <text:p text:style-name="al"> onderdeel 1.4.3 (papieren verstrekking uit de basisadministratie personen);</text:p>
                    </text:list-item>
                    <text:list-item text:style-override="id1-3-2-2-1-12-3-2-3-5">
                      <text:number>5.</text:number>
                      <text:p text:style-name="al"> hoofdstuk 6 (verstrekkingen op grond van de Wet bescherming persoonsgegevens);</text:p>
                    </text:list-item>
                    <text:list-item text:style-override="id1-3-2-2-1-12-3-2-3-6">
                      <text:number>6.</text:number>
                      <text:p text:style-name="al"> onderdeel 1.9.1 (verklaring omtrent het gedrag);</text:p>
                    </text:list-item>
                    <text:list-item text:style-override="id1-3-2-2-1-12-3-2-3-7">
                      <text:number>7.</text:number>
                      <text:p text:style-name="al"> Titel 3, hoofdstuk 5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text:p>
              <text:p text:style-name="al">heffing en de invordering van leges. </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 De ‘Verordening Legesverordening 2016’ van 8 december 2015 laatstelijk gewijzigd bij raadsbesluit van 10 mei 2016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 Als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tweede dag na die van de bekendmaking.</text:p>
                </text:list-item>
                <text:list-item text:style-override="id1-3-2-2-1-15-3">
                  <text:number>2.</text:number>
                  <text:p text:style-name="al">De datum van ingang van de heffing is 1 januari 2017.</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p text:style-name="al">Aldus vastgesteld in de openbare raadsvergadering van 6 december 2016</text:p>
              <text:p text:style-name="al">drs. M.J.F.J. Thijsen, voorzitter</text:p>
              <text:p text:style-name="al">J.L. de Jong, griffier</text:p>
              <text:p text:style-name="al"/>
              <text:p text:style-name="al"/>
              <text:p text:style-name="al">
              <text:span text:style-name="nadrukvet">Tarieventabel, behorende bij de Legesverordening 201</text:span>
              <text:span text:style-name="nadrukvet">7</text:span>
            </text:p>
              <text:p text:style-name="al">
              <text:span text:style-name="nadrukvet">Indeling tarieventabel</text:span>
            </text:p>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Verstrekkingen op grond van Wet bescherming persoonsgegevens</text:p>
              <text:p text:style-name="al">Hoofdstuk 7 Vervallen</text:p>
              <text:p text:style-name="al">Hoofdstuk 8 Vervallen</text:p>
              <text:p text:style-name="al">Hoofdstuk 9 Overige publiekszaken</text:p>
              <text:p text:style-name="al">Hoofdstuk 10 Gemeentearchief</text:p>
              <text:p text:style-name="al">Hoofdstuk 11 Vervallen</text:p>
              <text:p text:style-name="al">Hoofdstuk 12 Winkeltijdenwet</text:p>
              <text:p text:style-name="al">Hoofdstuk 13 Vervallen</text:p>
              <text:p text:style-name="al">Hoofdstuk 14 Verkeer en vervoer</text:p>
              <text:p text:style-name="al">Hoofdstuk 15 Diversen</text:p>
              <text:p text:style-name="al">Hoofdstuk 16 Telecommunicatie</text:p>
              <text:p text:style-name="al">
              <text:span text:style-name="nadrukvet">Titel 2</text:span>
              <text:span text:style-name="nadrukvet">Dienstverlening vallend onder fysieke leefomgeving/omgevingsvergunning</text:span>
            </text:p>
              <text:p text:style-name="al">Hoofdstuk 1 Begripsomschrijvingen</text:p>
              <text:p text:style-name="al">Hoofdstuk 2 Omgevingsvergunning</text:p>
              <text:p text:style-name="al">Hoofdstuk 3 Teruggaaf</text:p>
              <text:p text:style-name="al">Hoofdstuk 4 Intrekking omgevingsvergunning</text:p>
              <text:p text:style-name="al">Hoofdstuk 5 Wijziging omgevingsvergunning als gevolg van wijziging project</text:p>
              <text:p text:style-name="al">Hoofdstuk 6 Bestemmingswijzigingen </text:p>
              <text:p text:style-name="al">Hoofdstuk 7 In deze titel niet benoemde beschikking</text:p>
              <text:p text:style-name="al">Hoofdstuk 8 Makelaarsinformatie</text:p>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Kinderopvang en Peuterspeelzalen</text:p>
              <text:p text:style-name="al">Hoofdstuk 5 Kansspelen</text:p>
              <text:p text:style-name="al">Hoofdstuk 6 In deze titel niet benoemde vergunning, ontheffing of andere beschikking</text:p>
              <text:p text:style-name="al">
              <text:span text:style-name="nadrukvet">Titel 1</text:span>
              <text:span text:style-name="nadrukvet"> Algemene dienstverlening</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in het gemeentehuis</text:p>
                    </table:table-cell>
                    <table:table-cell table:style-name="entry" table:number-rows-spanned="1" table:number-columns-spanned="1">
                      <text:p text:style-name="table_al">€ 236,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in het gemeentehuis</text:p>
                    </table:table-cell>
                    <table:table-cell table:style-name="entry" table:number-rows-spanned="1" table:number-columns-spanned="1">
                      <text:p text:style-name="table_al">€ 294,2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omzetten van een geregistreerd partnerschap in een huwelijk gelden, indien daarbij gebruik gemaakt wordt van de trouwzaal of een andere door de gemeente hiertoe aangewezen ruimte, de tarieven zoals zijn aangegeven onder 1.1.1.1 tot en met 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registratie van een partnerschap of een omzetting van één van beiden, in een bijzonder huis op grond van artikel 64, Boek 1, van het Burgerlijk Wetboek</text:p>
                    </table:table-cell>
                    <table:table-cell table:style-name="entry" table:number-rows-spanned="1" table:number-columns-spanned="1">
                      <text:p text:style-name="table_al">€ 369,8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De onder 1.1.1 tot en met 1.1.3 genoemde tarieven worden vermeerderd met een bedr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de voltrekking van een huwelijk door een buitengewoon ambtenaar van burgerlijke stand van de gemeente Tynaarlo, op maandag tot en met vrijdag</text:p>
                    </table:table-cell>
                    <table:table-cell table:style-name="entry" table:number-rows-spanned="1" table:number-columns-spanned="1">
                      <text:p text:style-name="table_al">€ 153,3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voltrekking van een huwelijk door een buitengewoon ambtenaar van burgerlijke stand van de gemeente Tynaarlo, op zaterdag, zon- en feestdagen</text:p>
                    </table:table-cell>
                    <table:table-cell table:style-name="entry" table:number-rows-spanned="1" table:number-columns-spanned="1">
                      <text:p text:style-name="table_al">€ 271,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buitengewoon ambtenaar van de burgerlijke stand van een andere gemeente dan de gemeente Tynaarlo</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aanwijzen van een locatie voor één huwelijk of geregistreerd partnerschap, anders dan bedoeld in 1.1.1.1 tot en met 1.1.4.3</text:p>
                    </table:table-cell>
                    <table:table-cell table:style-name="entry" table:number-rows-spanned="1" table:number-columns-spanned="1">
                      <text:p text:style-name="table_al">€ 205,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gebruik maken van een locatie voor meerdere huwelijken of geregistreerde partnerschappen, anders dan bedoeld in 1.1.1.1 tot en met 1.1.4.3</text:p>
                    </table:table-cell>
                    <table:table-cell table:style-name="entry" table:number-rows-spanned="1" table:number-columns-spanned="1">
                      <text:p text:style-name="table_al">€ 146,4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gebruik maken van het gemeentehuis of een buitengewoon ambtenaar van de burgerlijke stand op maandag tot en met vrijdag tussen 16.00 en 20.00 uur</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een trouwboekje of partnerschapboekje in een normale uitvoering </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een trouwboekje of partnerschapboekje in een gekalligrafeerde uitvoering</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gekalligrafeerde wijziging in een trouwboekje of partnerschapboekj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Het tarief bedraagt voor het beschikbaar stellen van getuigen door de gemeente voor een huwelijksvoltrekking, per getuige</text:p>
                    </table:table-cell>
                    <table:table-cell table:style-name="entry" table:number-rows-spanned="1" table:number-columns-spanned="1">
                      <text:p text:style-name="table_al">€ 37,3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 en Nederlandse identiteitskaart</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buiten de reguliere openingstijden van de publieksbalie vermeerderd met</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bij een afgifte buiten de reguliere openingstijden van de publieksbalie vermeerderd met</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toepassing van de subonderdelen 1.3.2.2 en 1.3.2.3 wordt onder reguliere openingstijden verstaan:</text:p>
                      <text:p text:style-name="table_al">maandag en vrijdag van 8.30 - 12.00 uur; dinsdag en woensdag van 7.30 - 12.00 en 13.00 - 16.00 uur; donderdag van 8.30 – 12.00 uur en 13.00 tot 19.00 uur en vrijdag van 8.30 -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de onderdelen onder 1.3.2 zijn in voorkomend geval cumulatief verschuldig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9,80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vallen</text:p>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text:p>
                      <text:p text:style-name="table_al">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Vervallen</text:p>
            <text:p text:style-name="hoofdstuk_bottom"/>
          </text:section>
          <text:section text:name="hoofdstuk_id1-3-2-2-9" text:style-name="hoofdstuk">
            <text:p text:style-name="hoofdstuk_kop"><text:span text:style-name="label">Hoofdstuk</text:span> <text:span text:style-name="nr">8</text:span> Vervallen</text:p>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1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onderzoek in de in het gemeentearchief berustende stukken, voor ieder daaraan besteed kwartier:</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leveren van informatie zonder dat daar naspeuring voor is verrich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1 Vervallen</text:span>
                      </text:p>
                    </table:table-cell>
                  </table:table-row>
                  <table:table-row table:style-name="row">
                    <table:table-cell table:style-name="entry" table:number-rows-spanned="1" table:number-columns-spanned="3">
                      <text:p text:style-name="table_al"/>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2</text:span> Winkeltijdenwet</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3</text:span> Vervallen</text:p>
            <text:p text:style-name="hoofdstuk_bottom"/>
          </text:section>
          <text:section text:name="hoofdstuk_id1-3-2-2-14" text:style-name="hoofdstuk">
            <text:p text:style-name="hoofdstuk_kop"><text:span text:style-name="label">Hoofdstuk</text:span> <text:span text:style-name="nr">14</text:span> Verkeer en vervoer</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Indien geen keuring heeft plaatsgevonden vindt op het onder 1.14.3 in rekening gebrachte tarief restitutie plaats ter hoogte van</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Het verstrekken van een duplicaat van een geldige gehandicaptenparkeerkaart </text:p>
                    </table:table-cell>
                    <table:table-cell table:style-name="entry" table:number-rows-spanned="1" table:number-columns-spanned="1">
                      <text:p text:style-name="table_al">€ 36,1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5</text:span> Diver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afschriften of fotokopieën van stukken, voor zover daarvoor niet elders in deze tabel of in een andere wettelijke regeling een tarief is opgenomen:</text:p>
                      <text:p text:style-name="table_al">en wordt verhoogd me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5.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15.1.1.3</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15.1.1.4</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5.1.1.5</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5.1.1.6</text:p>
                    </table:table-cell>
                    <table:table-cell table:style-name="entry" table:number-rows-spanned="1" table:number-columns-spanned="1">
                      <text:p text:style-name="table_al">per pagina op papier van A3 formaat, in kleur</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15.1.1.7</text:p>
                    </table:table-cell>
                    <table:table-cell table:style-name="entry" table:number-rows-spanned="1" table:number-columns-spanned="1">
                      <text:p text:style-name="table_al">per pagina op papier van A4 formaat, vervaardigd met een readerprinter als afdruk van een microfich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kaarten, tekeningen en lichtdrukken, al dan niet behorend bij de in de onderdelen 1.15.1.1 en 1.15.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 op papier van A1-formaat</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 op papier van A0-formaat</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in behandeling nemen van een aanvraag voor</text:p>
                      <text:p text:style-name="table_al">de verstrekking van documenten, beschikbaar in digitale vorm, voor</text:p>
                      <text:p text:style-name="table_al">zover niet elders in deze tabel of in een andere wettelijke regeling een</text:p>
                      <text:p text:style-name="table_al">tarief is opgenomen:</text:p>
                      <text:p text:style-name="table_al">Vermeerderd met een bedrag voo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een document bestaande uit één of meerdere pagina’s, één geheel vormend t/m het formaat A-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1</text:p>
                    </table:table-cell>
                    <table:table-cell table:style-name="entry" table:number-rows-spanned="1" table:number-columns-spanned="1">
                      <text:p text:style-name="table_al">met een maximum van 10 pagina’s</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5.2.1.2</text:p>
                    </table:table-cell>
                    <table:table-cell table:style-name="entry" table:number-rows-spanned="1" table:number-columns-spanned="1">
                      <text:p text:style-name="table_al">met een maximum van 50 pagina’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5.2.1.3</text:p>
                    </table:table-cell>
                    <table:table-cell table:style-name="entry" table:number-rows-spanned="1" table:number-columns-spanned="1">
                      <text:p text:style-name="table_al">met een maximum van 100 pagina’s</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5.2.1.4</text:p>
                    </table:table-cell>
                    <table:table-cell table:style-name="entry" table:number-rows-spanned="1" table:number-columns-spanned="1">
                      <text:p text:style-name="table_al">met een maximum van 500 pagina’s</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Een document of tekening, bestaande uit één of meerdere bladen, één geheel vormend, alle formaten per tekening/bestand</text:p>
                    </table:table-cell>
                    <table:table-cell table:style-name="entry" table:number-rows-spanned="1" table:number-columns-spanned="1">
                      <text:p text:style-name="table_al">€ 2,5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6</text:span> Telecommunicatie</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65,20</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10</text:p>
                    </table:table-cell>
                  </table:table-row>
                </table:table>
                <text:p text:style-name="table_bottom"/>
              </text:section>
              <text:p text:style-name="al">
              <text:span text:style-name="nadrukvet">Titel 2 Dienstverlening vallend onder fysieke leefomgeving/omgevingsvergunning</text:span>
            </text:p>
            </text:section>
            <text:p text:style-name="hoofdstuk_bottom"/>
          </text:section>
          <text:section text:name="hoofdstuk_id1-3-2-2-17" text:style-name="hoofdstuk">
            <text:p text:style-name="hoofdstuk_kop"><text:span text:style-name="label">Hoofdstuk</text:span> <text:span text:style-name="nr">1</text:span> Begripsomschrijving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2</text:span> Omgevingsvergunning</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verlenen van een omgevingsvergunning voor een project: de som van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2,85% van de vastgestel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3,65.</text:p>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het tarief dat voortvloeit uit de berekening in onderdeel 2.2.1.1 wordt verminderd met 30% wanneer de aanvraag (mede) dient te worden getoetst aan een bestemmingsplan waarvoor niet is voldaan aan de verplichting uit artikel 3.1 lid 2 Wet ruimtelijke ordening en voor zover de aanvraag voldoet aan de regels van het bestemmingsplan (inclusief binnenplanse afwijkingsmogelijk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text:span>
                        <text:span text:style-name="nadrukcur">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nverminderd het bepaalde in onderdeel 2.2.1.1 wordt het verschuldigde bedrag in verband met een toets aan welstandcriteria verhoogd met het bedrag van de aan de aanvrager medegedeelde kosten, in verband met de toetsing door de welstandscommissie. De kosten blijken uit het overzicht dat bij het bericht van ontvangst wordt meegestuu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C</text:span>
                        <text:span text:style-name="nadrukcur">onstructie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Bij aanvragen voor nieuwbouw en verbouw van woningen, appartementengebouwen, utiliteitsbouw en voor andere gebouwen en bouwwerken waarvoor controle van aangeleverde constructiegegevens door een ingenieursbureau noodzakelijk wordt geacht en uitgevoerd, wordt onverminderd het bepaalde in onderdeel 2.2.1.1 het verschuldigde bedrag in verband met een toets van de constructiegegevens verhoogd met een bedrag van: </text:p>
                    </table:table-cell>
                    <table:table-cell table:style-name="entry" table:number-rows-spanned="1" table:number-columns-spanned="1">
                      <text:p text:style-name="table_al">€ 17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Onverminderd het bepaalde in onderdeel 2.2.1.1 bedraagt het tarief, indien krachtens wettelijk voorschrift voor de in dat onderdeel bedoelde aanvraag een bodemrapport wordt beoordeeld, tenzij onderdeel 2.2.1.5.2 zelf toepassing vin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75,05</text:p>
                    </table:table-cell>
                  </table:table-row>
                  <table:table-row table:style-name="row">
                    <table:table-cell table:style-name="entry" table:number-rows-spanned="1" table:number-columns-spanned="1">
                      <text:p text:style-name="table_al">2.2.1.5.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5,05</text:p>
                    </table:table-cell>
                  </table:table-row>
                  <table:table-row table:style-name="row">
                    <table:table-cell table:style-name="entry" table:number-rows-spanned="1" table:number-columns-spanned="1">
                      <text:p text:style-name="table_al">2.2.1.5.3</text:p>
                    </table:table-cell>
                    <table:table-cell table:style-name="entry" table:number-rows-spanned="1" table:number-columns-spanned="1">
                      <text:p text:style-name="table_al">voor de beoordeling van een digitaal aangeleverde milieukundig bodemrapport PDF-formaat</text:p>
                    </table:table-cell>
                    <table:table-cell table:style-name="entry" table:number-rows-spanned="1" table:number-columns-spanned="1">
                      <text:p text:style-name="table_al">€ 75,05</text:p>
                    </table:table-cell>
                  </table:table-row>
                  <table:table-row table:style-name="row">
                    <table:table-cell table:style-name="entry" table:number-rows-spanned="1" table:number-columns-spanned="1">
                      <text:p text:style-name="table_al">2.2.1.5.4</text:p>
                    </table:table-cell>
                    <table:table-cell table:style-name="entry" table:number-rows-spanned="1" table:number-columns-spanned="1">
                      <text:p text:style-name="table_al">voor de beoordeling van een digitaal aangeleverde archeologisch bodemrapport in PDF-formaat</text:p>
                    </table:table-cell>
                    <table:table-cell table:style-name="entry" table:number-rows-spanned="1" table:number-columns-spanned="1">
                      <text:p text:style-name="table_al">€ 75,05</text:p>
                    </table:table-cell>
                  </table:table-row>
                </table:table>
                <text:p text:style-name="table_bottom"/>
              </text:section>
              <text:section text:name="table_id1-3-2-2-18-2-2" text:style-name="table">
                <text:p text:style-name="table_top"/>
                <table:table table:style-name="tgroup">
                  <table:table-column table:style-name="id1-3-2-2-18-2-2-1-1"/>
                  <table:table-column table:style-name="id1-3-2-2-18-2-2-1-2"/>
                  <table:table-column table:style-name="id1-3-2-2-18-2-2-1-3"/>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2,85% van de aanlegsom met een minimum van:</text:p>
                    </table:table-cell>
                    <table:table-cell table:style-name="entry" table:number-rows-spanned="1" table:number-columns-spanned="1">
                      <text:p text:style-name="table_al">€ 13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46,8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2,2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310,15</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2,45</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7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46,8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2,2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310,15</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2,45</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7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ander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voor het in behandeling nemen van een aanvraag voor het verlenen van een vergunning brandveilig gebruik bouwwerken als bedoeld in artikel 2.1, onder d eerste lid van de Wabo</text:p>
                    </table:table-cell>
                    <table:table-cell table:style-name="entry" table:number-rows-spanned="1" table:number-columns-spanned="1">
                      <text:p text:style-name="table_al">€ 596,7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Voor het verlenen van een vergunning tot het in gebruik hebben of houden van een tijdelijke inrichting, als bedoeld in artikel 2.1.1 van de Brandbeveiligingsverordening, voor een periode van:</text:p>
                      <text:p text:style-name="table_al">maximaal 3 dagen</text:p>
                      <text:p text:style-name="table_al">4 tot en met 7 dagen</text:p>
                      <text:p text:style-name="table_al">meer dan 7 dagen</text:p>
                      <text:p text:style-name="table_al">vermeerderd met per week of per gedeelte daarvan</text:p>
                    </table:table-cell>
                    <table:table-cell table:style-name="entry" table:number-rows-spanned="1" table:number-columns-spanned="1">
                      <text:p text:style-name="table_al">€ 36,40</text:p>
                      <text:p text:style-name="table_al">€ 198,20</text:p>
                      <text:p text:style-name="table_al">€ 218,05</text:p>
                      <text:p text:style-name="table_al">€ 8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 onverminderd het bepaalde in ander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37,45</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13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3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Onderdeel 2.2.1.5.2 vindt overeenkomstige toepassing met betrekking tot de in onderdeel 2.2.7.1 bedoelde aanvraag, tenzij de onderdelen 2.2.1.5.2 of 2.2.2.2 zelf toepassing 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lgemene plaatselijke verordening gemeente Tynaarlo een vergunning of ontheffing is vereist, als bedoeld in artikel 2.2, eerste lid, aanhef en onder e, van de Wabo, is het bedrag verschuldigd dat voorafgaande aan het in behandeling nemen van de aanvraag geschat is op basis van een begroting van het college van burgemeester en wethouders en aan de aanvrager is medege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lgemene plaatselijke verordening gemeente Tynaarlo een vergunning of ontheffing is vereist, als bedoeld in artikel 2.2, eerste lid, aanhef en onder e, van de Wabo, is het bedrag verschuldigd dat voorafgaande aan het in behandeling nemen van de aanvraag geschat is op basis van een begroting van het college van burgemeester en wethouders en aan de aanvrager is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lgemene plaatselijke verordening gemeente Tynaarlo een vergunning of ontheffing is vereist, als bedoeld in artikel 2.2, eerste lid, aanhef en onder g, van de Wabo, bedraagt het tarief: </text:p>
                    </table:table-cell>
                    <table:table-cell table:style-name="entry" table:number-rows-spanned="1" table:number-columns-spanned="1">
                      <text:p text:style-name="table_al">€ 6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Projecten of handelingen in het kader van de </text:span>
                        <text:span text:style-name="nadrukvet">Wet </text:span>
                        <text:span text:style-name="nadrukvet">n</text:span>
                        <text:span text:style-name="nadrukvet">atuurbescherming</text:span>
                        <text:span text:style-name="nadrukvet">(bescherming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Handelingen in het kader van de Wet natuurbescherming (bescherming van soorten)</text:span>
                      </text:p>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5,15</text:p>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2.2.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2,85% van de bouwkosten met een minimum van </text:p>
                    </table:table-cell>
                    <table:table-cell table:style-name="entry" table:number-rows-spanned="1" table:number-columns-spanned="1">
                      <text:p text:style-name="table_al">€ 133,65</text:p>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section text:name="table_id1-3-2-2-18-2-3" text:style-name="table">
                <text:p text:style-name="table_top"/>
                <table:table table:style-name="tgroup">
                  <table:table-column table:style-name="id1-3-2-2-18-2-3-1-1"/>
                  <table:table-column table:style-name="id1-3-2-2-18-2-3-1-2"/>
                  <table:table-column table:style-name="id1-3-2-2-18-2-3-1-3"/>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degedeelde kosten op basis van een begroting van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2</text:p>
                    </table:table-cell>
                    <table:table-cell table:style-name="entry" table:number-rows-spanned="1" table:number-columns-spanned="1">
                      <text:p text:style-name="table_al">Indien een begroting als bedoeld in 2.2.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2</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212,20</text:p>
                    </table:table-cell>
                  </table:table-row>
                </table:table>
                <text:p text:style-name="table_bottom"/>
              </text:section>
              <text:p text:style-name="al">2.2.17.3 Indien de provincie een verklaring van geen bedenkingen moet afgeven </text:p>
              <text:p text:style-name="al"> op grond van artikel 2.1, eerste lid, onder j, van de Wabo</text:p>
              <text:p text:style-name="al"> bedraagt het tarief: € 840,00</text:p>
              <text:p text:style-name="al">2.2.17.4 Indien de provincie een verklaring van geen bedenkingen moet afgeven</text:p>
              <text:p text:style-name="al"> op grond van artikel 2.1, eerste lid, onder k, van de Wabo</text:p>
              <text:p text:style-name="al"> bedraagt het tarief: € 1728,00</text:p>
              <text:p text:style-name="al">2.2.17.5 Indien een ander bestuursorgaan dan het college of de raad een andere</text:p>
              <text:p text:style-name="al"> verklaring van geen bedenkingen moet afgeven:</text:p>
              <text:p text:style-name="al"> het bedrag van de voorafgaand aan het in behandeling nemen van de</text:p>
              <text:p text:style-name="al"> aanvraag om een omgevingsvergunning aan de aanvrager meegedeelde</text:p>
              <text:p text:style-name="al"> kosten, blijkend uit een begroting die door het college van burgemeester en </text:p>
              <text:p text:style-name="al"> wethouders is opgesteld.</text:p>
              <text:p text:style-name="al">2.2.17.6 Indien een begroting als hiervoor bedoeld is uitgebracht, wordt een aanvraag </text:p>
              <text:p text:style-name="al"> in behandeling genomen na goedkeuring van de begroting dan wel uiterlijk </text:p>
              <text:p text:style-name="al"> op de vijfde werkdag na de dag waarop de begroting aan de aanvrager ter </text:p>
              <text:p text:style-name="al"> kennis is gebracht, tenzij de aanvraag voor deze vijfde werkdag schriftelijk is </text:p>
              <text:p text:style-name="al"> ingetrokken.</text:p>
            </text:section>
            <text:p text:style-name="hoofdstuk_bottom"/>
          </text:section>
          <text:section text:name="hoofdstuk_id1-3-2-2-19" text:style-name="hoofdstuk">
            <text:p text:style-name="hoofdstuk_kop"><text:span text:style-name="label">Hoofdstuk</text:span> <text:span text:style-name="nr">3</text:span> Teruggaaf</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Teruggaaf als gevolg van intrekking </text:span>
                        <text:span text:style-name="nadrukcur">of niet ontvankelijk verklaren van </text:span>
                        <text:span text:style-name="nadrukcur">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2.1 en 2.2.2 intrekt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wordt ingetrokken op verzoek van team Publiekszaken en Veiligheid, in het belang van de procedure, bedraagt de teruggaaf 100% met dien verstande dat het in artikel 2.2.1.2 genoemde minimumbedrag niet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ext:p text:style-name="table_al">2.3.1.3</text:p>
                    </table:table-cell>
                    <table:table-cell table:style-name="entry" table:number-rows-spanned="1" table:number-columns-spanned="1">
                      <text:p text:style-name="table_al">indien de aanvraag niet ontvankelijk wordt verklaard, bedraagt de teruggaaf 100% met dien verstande dat het in 2.2.1.2. genoemde minimumbedrag altijd wordt geheven.</text:p>
                      <text:p text:style-name="table_al">indien de aanvraag wordt ingetrokken bedraagt de teruggaaf 50% met dien verstande dat het in artikel 2.2.1.2 genoemde minimumbedrag altij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ext:p text:style-name="table_al">2.3.2</text:p>
                    </table:table-cell>
                    <table:table-cell table:style-name="entry" table:number-rows-spanned="1" table:number-columns-spanned="1">
                      <text:p text:style-name="table_al">indien de intrekking leidt tot een nieuwe (gewijzigde) aanvraag, worden de verschuldigde gemeentelijk leges verrekend met deze aanvraag, mits deze aanvraag wordt ingediend binnen 12 maanden na intrekking.</text:p>
                      <text:p text:style-name="table_al">
                        <text:span text:style-name="nadrukcur">Teruggaaf als gevolg van het intrekking verleende omgevingsvergunning voor bouw-, aanleg- of sloopactiviteiten</text:span>
                      </text:p>
                      <text:p text:style-name="table_al">Als de gemeente een omgevingsvergunning voor een project dat geheel of gedeeltelijk bestaat uit bouw-, aanleg- of sloopactiviteiten als bedoeld in de onderdelen 2.2.1, 2.2.2, 2.2.6 of 2.2.7 intrekt op aanvraag van de vergunninghouder, bestaat aanspraak op teruggaaf van een deel van de leges, mits deze aanvraag is ingediend binnen 12 maanden na verlening van de vergunning en van de vergunning geen gebruik is gemaakt.</text:p>
                      <text:p text:style-name="table_al">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
                        <text:span text:style-name="nadrukcur">Teruggaaf als gevolg van </text:span>
                        <text:span text:style-name="nadrukcur">het weigeren van een </text:span>
                        <text:span text:style-name="nadrukcur">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2.2.6 of 2.2.7 weigert, bestaat aanspraak op teruggaaf van een deel van de leges. De teruggaaf bedraagt 25%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 een weigering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2.16 en 2.2.17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4</text:span> Intrekking omgevingsvergunning</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hoofdstuk 3 van toepassing is:</text:p>
                    </table:table-cell>
                    <table:table-cell table:style-name="entry" table:number-rows-spanned="1" table:number-columns-spanned="1">
                      <text:p text:style-name="table_al">€ 135,75</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5</text:span> Wijziging omgevingsvergunning als gevolg van wijziging project</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65,3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6</text:span> Bestemmingswijziging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wordt bepaald aan de hand van een voorafgaand aan het in behandeling nemen van de aanvraag geschat legesbedrag op basis van een begroting van het college van burgemeester en wethouders, dat is medegedeeld aan de aanvrager.</text:p>
                    </table:table-cell>
                    <table:table-cell table:style-name="entry" table:number-rows-spanned="1" table:number-columns-spanned="1">
                      <text:p text:style-name="table_al"/>
                    </table:table-cell>
                  </table:table-row>
                </table:table>
                <text:p text:style-name="table_bottom"/>
              </text:section>
              <text:p text:style-name="al">2.6.2 Het tarief voor het in behandeling nemen van een aanvraag tot het</text:p>
              <text:p text:style-name="al"> vaststellen van een bestemmingsplan als bedoeld in artikel 3.6, eerste lid,</text:p>
              <text:p text:style-name="al"> onder a van de Wet ruimtelijke ordening wordt bepaald aan de hand van een</text:p>
              <text:p text:style-name="al"> voorafgaand aan het in behandeling nemen van de aanvraag geschat</text:p>
              <text:p text:style-name="al"> legesbedrag op basis van een begroting van het college van burgemeester en </text:p>
              <text:p text:style-name="al"> wethouders, dat is medegedeeld aan de aanvrager.</text:p>
              <text:p text:style-name="al">2.6.3 Het tarief voor het in behandeling nemen van een aanvraag tot het </text:p>
              <text:p text:style-name="al"> vaststellen van een bestemmingsplan als bedoeld in artikel 3.30 van de Wet</text:p>
              <text:p text:style-name="al"> ruimtelijke ordening wordt bepaald aan de hand van een voorafgaand aan </text:p>
              <text:p text:style-name="al"> het in behandeling nemen van de aanvraag geschat legesbedrag op basis </text:p>
              <text:p text:style-name="al"> van een begroting van het college van burgemeester en wethouders,</text:p>
              <text:p text:style-name="al"> dat is medegedeeld aan de aanvrager.</text:p>
            </text:section>
            <text:p text:style-name="hoofdstuk_bottom"/>
          </text:section>
          <text:section text:name="hoofdstuk_id1-3-2-2-23" text:style-name="hoofdstuk">
            <text:p text:style-name="hoofdstuk_kop"><text:span text:style-name="label">Hoofdstuk</text:span> <text:span text:style-name="nr">7</text:span> In deze titel niet benoemde beschikk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35,75</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8</text:span> Makelaarsinformatie</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starttarief voor makelaarsinformatie zoals inlichtingen uit het bestemmingsplan, bouwmogelijkheden, het bouwvergunningenarchief, bodeminformatie enz. bedraag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de naspeuring van de onder 2.8.1 bedoelde inlichtingen wordt daarnaast per kwartier verhoogd met</text:p>
                    </table:table-cell>
                    <table:table-cell table:style-name="entry" table:number-rows-spanned="1" table:number-columns-spanned="1">
                      <text:p text:style-name="table_al">€ 19,80</text:p>
                    </table:table-cell>
                  </table:table-row>
                </table:table>
                <text:p text:style-name="table_bottom"/>
              </text:section>
              <text:p text:style-name="al">
              <text:span text:style-name="nadrukvet">Titel 3 Dienstverlening vallend onder Europese dienstenrichtlijn</text:span>
            </text:p>
            </text:section>
            <text:p text:style-name="hoofdstuk_bottom"/>
          </text:section>
          <text:section text:name="hoofdstuk_id1-3-2-2-25" text:style-name="hoofdstuk">
            <text:p text:style-name="hoofdstuk_kop"><text:span text:style-name="label">Hoofdstuk</text:span> <text:span text:style-name="nr">1</text:span> Horeca</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574,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de wijziging in de onder 3.1.1. genoemde vergunning</text:p>
                    </table:table-cell>
                    <table:table-cell table:style-name="entry" table:number-rows-spanned="1" table:number-columns-spanned="1">
                      <text:p text:style-name="table_al"> € 143,8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7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2</text:span> Organiseren evenementen,muziek, straatfotografie en collectes</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een vergunning voor het organiseren van een evenement als bedoeld in de Algemene plaatselijke verordening gemeente Tynaarlo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255,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lastend evenement:</text:p>
                    </table:table-cell>
                    <table:table-cell table:style-name="entry" table:number-rows-spanned="1" table:number-columns-spanned="1">
                      <text:p text:style-name="table_al">€ 119,40</text:p>
                    </table:table-cell>
                  </table:table-row>
                </table:table>
                <text:p text:style-name="table_bottom"/>
              </text:section>
              <text:p text:style-name="al">3.2.1.3 voor niet-belastende evenementen worden geen leges geheven</text:p>
              <text:p text:style-name="al">3.2.2 Het tarief bedraagt voor het in behandeling nemen van een aanvraag: </text:p>
              <text:p text:style-name="al">3.2.2.1 tot het verkrijgen van een vergunning om in de gemeente een</text:p>
              <text:p text:style-name="al"> standplaats in nemen met een kraam, stalletje, ijscokar of andere</text:p>
              <text:p text:style-name="al"> dergelijke voorzieningen voor de verkoop van waren, geldig voor </text:p>
              <text:p text:style-name="al">3.2.2.2 a. maximaal één week € 7,45</text:p>
              <text:p text:style-name="al">3.2.2.3 b. één maand, doch niet korter dan een week € 20,70</text:p>
              <text:p text:style-name="al">3.2.2.4 c. één jaar, doch niet korter dan een maand € 108,25</text:p>
              <text:p text:style-name="al">3.2.2.5 als de standplaats op meer dan één dag per week wordt ingenomen, </text:p>
              <text:p text:style-name="al"> worden de onder a t/m c genoemde bedragen vermeerderd met € 18,45</text:p>
              <text:section text:name="table_id1-3-2-2-26-2-12" text:style-name="table">
                <text:p text:style-name="table_top"/>
                <table:table table:style-name="tgroup">
                  <table:table-column table:style-name="id1-3-2-2-26-2-12-1-1"/>
                  <table:table-column table:style-name="id1-3-2-2-26-2-12-1-2"/>
                  <table:table-column table:style-name="id1-3-2-2-26-2-12-1-3"/>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 </text:p>
                    </table:table-cell>
                    <table:table-cell table:style-name="entry" table:number-rows-spanned="1" table:number-columns-spanned="1">
                      <text:p text:style-name="table_al">tot het verkrijgen van een vergunning voor muziek en vertoningen als bedoeld in de Algemene plaatselijke verordening Gemeente Tynaarlo geldig voor:</text:p>
                      <text:p text:style-name="table_al">één dag</text:p>
                      <text:p text:style-name="table_al">één week of korter, doch langer dan een dag</text:p>
                      <text:p text:style-name="table_al">één maand of korter, doch langer dan een week</text:p>
                      <text:p text:style-name="table_al">één kwartaal of korter, doch langer dan een maand</text:p>
                      <text:p text:style-name="table_al">één jaar of korter, doch langer dan een kwartaal</text:p>
                    </table:table-cell>
                    <table:table-cell table:style-name="entry" table:number-rows-spanned="1" table:number-columns-spanned="1">
                      <text:p text:style-name="table_al">€ 3,75</text:p>
                      <text:p text:style-name="table_al">€ 5,80</text:p>
                      <text:p text:style-name="table_al">€ 11,50</text:p>
                      <text:p text:style-name="table_al">€ 32,25</text:p>
                      <text:p text:style-name="table_al">€ 80,00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tot het verkrijgen van een vergunning voor straatfotografie, per da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krijgen van een collectevergunning als bedoeld in de Algemene plaatselijke verordening gemeente Tynaarlo</text:p>
                    </table:table-cell>
                    <table:table-cell table:style-name="entry" table:number-rows-spanned="1" table:number-columns-spanned="1">
                      <text:p text:style-name="table_al">€ 10,0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3</text:span> Prostitutiebedrijv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de Algemene plaatselijke verordening Tynaarl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voor zowel een aanvraag als een wijziging</text:p>
                    </table:table-cell>
                    <table:table-cell table:style-name="entry" table:number-rows-spanned="1" table:number-columns-spanned="1">
                      <text:p text:style-name="table_al">€ 1358,1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358,15</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4</text:span> Kinderopvang en Peuterspeelzal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registratie van een kindercentrum als bedoeld in de Wet kinderopvang en kwaliteitseisen peuterspeelzalen</text:p>
                    </table:table-cell>
                    <table:table-cell table:style-name="entry" table:number-rows-spanned="1" table:number-columns-spanned="1">
                      <text:p text:style-name="table_al">€ 766,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registratie van een gastouder en/of gastouderbureau in de zin van de Wet kinderopvang en kwaliteitseisen peuterspeelzalen</text:p>
                    </table:table-cell>
                    <table:table-cell table:style-name="entry" table:number-rows-spanned="1" table:number-columns-spanned="1">
                      <text:p text:style-name="table_al">€ 341,7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eruggaaf als gevolg van intrekk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Als de aanvraag voor registratie van een kindercentrum, gastouderbureau en/of gastouder wordt ingetrokken nadat deze in behandeling wordt genomen, doch voor het besluit omtrent registratie wordt genomen bedraagt de teruggaaf</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Als de aanvraag voor registratie van een kindercentrum, gastouderbureau en/of gastouder wordt geweigerd, bedraagt de teruggaaf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oor een aanvraag voor registratie van een peuterspeelzaal in de zin van de Wet kinderopvang en kwaliteitseisen peuterspeelzalen worden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Voor een weigering registratie van peuterspeelzalen worden geen leges in rekening gebracht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5</text:span> Kansspel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5.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De subonderdelen 3.5.1.1 en 3.5.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tarief bedraagt voor het in behandeling nemen van een aanvraag tot het verlenen van een exploitatievergunning als bedoeld in artikel 30c eerste lid, onderdeel c. van de Wet op de Kansspelen, juncto art. 2 van de Speelautomaten verordening gemeente Tynaarlo juncto art. 2.39 van de Algemene plaatselijke verordening Tynaarlo </text:p>
                    </table:table-cell>
                    <table:table-cell table:style-name="entry" table:number-rows-spanned="1" table:number-columns-spanned="1">
                      <text:p text:style-name="table_al">€ 955,4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6</text:span> In deze titel niet benoemde vergunning, ontheffing of andere beschikk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6,00</text:p>
                    </table:table-cell>
                  </table:table-row>
                </table:table>
                <text:p text:style-name="table_bottom"/>
              </text:section>
              <text:p text:style-name="al">Hoort bij besluit van de raad van de gemeente Tynaarlo d.d. 6 december 2016</text:p>
              <text:p text:style-name="al">J.L. de Jong,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7592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2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2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erordening op de heffing en de invordering van leges 2017 – gemeente Tynaar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29</meta:user-defined>
    <meta:user-defined meta:name="OVERHEIDop.GmbID/DC.identifier">gmb-2016-175929</meta:user-defined>
    <meta:user-defined meta:name="OVERHEID.TaxonomieBeleidsagenda/OVERHEID.category">Bestuur | Organisatie en beleid</meta:user-defined>
    <meta:user-defined meta:name="OVERHEID.Gemeente/DC.spatial">Tynaarlo</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OVERHEID.authority">Tynaarlo</meta:user-defined>
    <meta:user-defined meta:name="OVERHEID.Gemeente/DCTERMS.publisher">Tynaarlo</meta:user-defined>
    <meta:user-defined meta:name="OVERHEIDgvop.Informatietype/DC.type">Verordeningen</meta:user-defined>
    <meta:user-defined meta:name="OVERHEIDop.versieInformatie"/>
  </office:meta>
</office:document-meta>
</file>