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volgende personen wonen niet meer op het adres, waar zij volgens de Basisregistratie personen (BRP) staan ingeschreven. Dit blijkt uit onderzoek van het Klant Contact Centrum van de gemeente Leudal. Het college heeft besloten de persoonslijsten van deze personen niet meer bij te houden. Daardoor staan zijn officieel niet meer op dat adres ingeschreven.</text:p>
            <text:p text:style-name="common-al">Geslachtsnaam,          voorletters                  geboortedatum                      vertrek naar</text:p>
            <text:p text:style-name="common-al">Abdiaziz Abdalla Mohamad                              1-10-1974                   Onbekend</text:p>
            <text:p text:style-name="common-al">van Capelle                  P.J.W.                           23-5-1960                   Onbekend</text:p>
            <text:p text:style-name="common-al">van Capelle-Balla         E.                                 9-9-1974                     Onbekend</text:p>
            <text:p text:style-name="common-al">Hu                                P.                                 14-5-1986                   Onbekend</text:p>
            <text:p text:style-name="common-al">Hu                                J.                                  24-5-1963                   Onbekend</text:p>
            <text:p text:style-name="common-al">Hu                                K.                                 5-12-1958                   Onbekend</text:p>
            <text:p text:style-name="common-al">Koroma                                   M.L.                              16-10-1986                 Onbekend</text:p>
            <text:p text:style-name="common-al">Wolter                          J.C.B.                            9-9-1997                     Onbekend</text:p>
            <text:p text:style-name="common-al">Ramakers                    J.                                  12-4-1983                   Onbekend</text:p>
            <text:p text:style-name="common-al">Mohamed Ibrahim Khalil                                 25-3-1967                   Onbekend</text:p>
            <text:p text:style-name="common-al">Repka                          O.                                 30-02-1986                 Onbekend</text:p>
            <text:p text:style-name="common-al">Horváthová                  M.                                24-1-1983                   Onbekend</text:p>
            <text:p text:style-name="common-al">Huizing                        S.V.                              15-8-2015                   Onbekend</text:p>
            <text:p text:style-name="common-al">Spasov                         N.P.                              21-6-1978                   Onbekend</text:p>
            <text:p text:style-name="common-al">Curuk                           F.                                 18-11-1978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uw naam en adres</text:p>
            <text:p text:style-name="common-al">-de datum</text:p>
            <text:p text:style-name="common-al">-een omschrijving van het besluit waartegen u bezwaar maakt</text:p>
            <text:p text:style-name="common-al">-de reden waarom u het niet eens bent met het besluit</text:p>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last-al">Belt u dan met de medewerkers van het Klant Contact Centrum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7592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2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2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923</meta:user-defined>
    <meta:user-defined meta:name="OVERHEIDop.GmbID/DC.identifier">gmb-2016-17592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meta:user-defined>
    <meta:user-defined meta:name="OVERHEIDop.woonplaats">Heythuysen</meta:user-defined>
    <meta:user-defined meta:name="OVERHEIDop.straatnaam">Leudal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1222 362381</meta:user-defined>
    <meta:user-defined meta:name="OVERHEIDop.versieInformatie"/>
  </office:meta>
</office:document-meta>
</file>