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ge Brink 8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9 september 2016 een melding op grond van het Activiteitenbesluit milieubeheer ontvangen van  Zuivelhandel Vincenten voor het oprichten van een zuivelhandel en cateringbedrijf aan de Lage Brink 83 te Apeldoorn<text:span text:style-name="nadrukvet">.</text:span></text:p>
            <text:p text:style-name="common-al">Zaaknummer: DOS-2016-05926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5926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591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1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1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ge Brink 8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14</meta:user-defined>
    <meta:user-defined meta:name="OVERHEIDop.GmbID/DC.identifier">gmb-2016-175914</meta:user-defined>
    <meta:user-defined meta:name="OVERHEID.TaxonomieBeleidsagenda/OVERHEID.category">Natuur en milieu | Organisatie en beleid</meta:user-defined>
    <meta:user-defined meta:name="OVERHEIDop.referentienummer">DOS 2016-0592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BD 83</meta:user-defined>
    <meta:user-defined meta:name="OVERHEIDop.woonplaats">Apeldoorn</meta:user-defined>
    <meta:user-defined meta:name="OVERHEIDop.straatnaam">Lage bri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025 473122</meta:user-defined>
    <meta:user-defined meta:name="OVERHEIDop.versieInformatie"/>
  </office:meta>
</office:document-meta>
</file>