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Abdelrahman Amro Hassan Mohamed                        4-4-2014                     Egypte</text:p>
            <text:p text:style-name="common-al">Boulbahaiem               J.H.                              9-1-1966                     Onbekend</text:p>
            <text:p text:style-name="common-al">Baini                             P.                                 4-8-1966                     Onbekend</text:p>
            <text:p text:style-name="common-al">Alsadoon                     A.                                 11-12-1972                 Irak</text:p>
            <text:p text:style-name="common-al">Betrokken personen kunnen tot 11-01-2017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Klant Contact Centrum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591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1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1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12</meta:user-defined>
    <meta:user-defined meta:name="OVERHEIDop.GmbID/DC.identifier">gmb-2016-17591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 1</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1228 362323</meta:user-defined>
    <meta:user-defined meta:name="OVERHEIDop.versieInformatie"/>
  </office:meta>
</office:document-meta>
</file>