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, Vijver, Ryptsjerk, plaatsen eendenplat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ikker Ryptsjerk</text:p>
            <text:p text:style-name="common-al">Z-HZ_WABO-2016-0158 Olo: 2187757</text:p>
            <text:p text:style-name="common-al">Vijver Reidikker, Ryptsjerk, pl. eendenplateau</text:p>
            <text:p text:style-name="common-al"/>
            <text:p text:style-name="common-al">Datum ontvangst: 1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Opslach, Vijver, Ryptsjerk, plaatsen eendenplat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91</meta:user-defined>
    <meta:user-defined meta:name="OVERHEIDop.GmbID/DC.identifier">gmb-2016-17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12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56 581930</meta:user-defined>
    <meta:user-defined meta:name="OVERHEIDop.versieInformatie"/>
  </office:meta>
</office:document-meta>
</file>