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december 2016, Oude Baan 6, 5125 NG</text:p>
            <text:p text:style-name="common-al">plaatsen carport, erfafscheiding en toegangspoor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90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06</meta:user-defined>
    <meta:user-defined meta:name="OVERHEIDop.GmbID/DC.identifier">gmb-2016-1759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6</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124 398244</meta:user-defined>
    <meta:user-defined meta:name="OVERHEIDop.versieInformatie"/>
  </office:meta>
</office:document-meta>
</file>