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117-139 winkelcentrum Kerkelanden (wijzigen van gevels aan de oostzijde van WC Kerkelanden); 362804; 05-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590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0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0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ittelweg 117-139 winkelcentrum Kerkelanden (wijzigen van gevels aan de oostzijde van WC Kerkelanden); 362804; 05-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02</meta:user-defined>
    <meta:user-defined meta:name="OVERHEIDop.GmbID/DC.identifier">gmb-2016-1759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meta:user-defined>
    <meta:user-defined meta:name="OVERHEIDop.woonplaats">Hilversum</meta:user-defined>
    <meta:user-defined meta:name="OVERHEIDop.straatnaam">Kapittel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8273 469765</meta:user-defined>
    <meta:user-defined meta:name="OVERHEIDop.versieInformatie"/>
  </office:meta>
</office:document-meta>
</file>