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UD EN NIEUW PRE BORREL</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horecabedrijf Lucas Drinkwinkel voor het organiseren van het evenement Oud en Nieuw pre borrel op het terras behorende bij het horecabedrijf Lucas Drinkwinkel, Grote Markt 15 te Schiedam op zaterdag 31 december 2016 van 15.00 uur tot 21.00 uur. De opbouw begint om 12.00 uur en de afbouw duurt tot 22.00 uur. Op het terras van Lucas Drinkwinkel zal een rookbaard worden geplaatst. Het betreft een borrel met buitenbar en snacks. </text:p>
            <text:p text:style-name="common-al"/>
            <text:p text:style-name="common-al">Vanaf 14 december 2016 ligt een afschrift van de aanvraag, gedurende 1 week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Oud en Nieuw pre borr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589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9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9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OUD EN NIEUW PRE BORR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899</meta:user-defined>
    <meta:user-defined meta:name="OVERHEIDop.GmbID/DC.identifier">gmb-2016-1758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NG 15</meta:user-defined>
    <meta:user-defined meta:name="OVERHEIDop.woonplaats">Schiedam</meta:user-defined>
    <meta:user-defined meta:name="OVERHEIDop.straatnaam">Grote mark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945 437099</meta:user-defined>
    <meta:user-defined meta:name="OVERHEIDop.versieInformatie"/>
  </office:meta>
</office:document-meta>
</file>