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rentzkade 128, 2016-08504, realiseren aanbouw begane grond en opbouw op 1e verdieping, 8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89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9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9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rentzkade 128, 2016-08504, realiseren aanbouw begane grond en opbouw op 1e verdieping,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897</meta:user-defined>
    <meta:user-defined meta:name="OVERHEIDop.GmbID/DC.identifier">gmb-2016-175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C 128</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093 487359</meta:user-defined>
    <meta:user-defined meta:name="OVERHEIDop.versieInformatie"/>
  </office:meta>
</office:document-meta>
</file>